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kabel en een bouwkast nabij de Peterskampweg 8 in Zwolle</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het dagelijks bestuur van Waterschap Drents Overijsselse Delta een omgevingsvergunning wateractiviteit verleend voor het verwijderen van kabel en een bouwkast in de zonering van de primaire waterkering, dijkring 53. De werkzaamheden worden uitgevoerd op het perceel kadastraal bekend Zwolle, sectie T, nummer 1056. De locatie is plaatselijk bekend als Peterskampweg 8 in Zwolle (dossiernummer Z/24/065077). De vergunning is op 5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13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kabel en een bouwkast nabij de Peterskampweg 8 in Zwolle</meta:user-defined>
    <meta:user-defined meta:name="DCTERMS.W3CDTF/DCTERMS.available">2024-12-09</meta:user-defined>
    <meta:user-defined meta:name="DCTERMS.W3CDTF/OVERHEIDop.jaargang">2024</meta:user-defined>
    <meta:user-defined meta:name="OVERHEIDop.publicationIssue">26138</meta:user-defined>
    <meta:user-defined meta:name="OVERHEIDop.WsbID/DC.identifier">wsb-2024-26138</meta:user-defined>
    <meta:user-defined meta:name="OVERHEIDop.versieInformatie"/>
  </office:meta>
</office:document-meta>
</file>