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aliseren van een woonark en bijgebouwen bij Ringvaart 15 in Bever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2-2024 en geregistreerd onder zaaknummer 20241202864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13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028644</meta:user-defined>
    <meta:user-defined meta:name="DCTERMS.abstract">het legaliseren van een woonark en bijgebouwen bij Ringvaart 15 in Beverw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aliseren van een woonark en bijgebouwen bij Ringvaart 15 in Beverwijk</meta:user-defined>
    <meta:user-defined meta:name="DCTERMS.W3CDTF/DCTERMS.available">2024-12-09</meta:user-defined>
    <meta:user-defined meta:name="DCTERMS.W3CDTF/OVERHEIDop.jaargang">2024</meta:user-defined>
    <meta:user-defined meta:name="OVERHEIDop.publicationIssue">26137</meta:user-defined>
    <meta:user-defined meta:name="OVERHEIDop.WsbID/DC.identifier">wsb-2024-26137</meta:user-defined>
    <meta:user-defined meta:name="OVERHEIDop.versieInformatie"/>
  </office:meta>
</office:document-meta>
</file>