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277 verleende vergunning voor het plaatsen van een dam met duiker, plaatsen hek en het verbreden van een waterloop in de primaire waterkering nabij Oosterleek 2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3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3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318094</meta:user-defined>
    <meta:user-defined meta:name="DCTERMS.abstract">het plaatsen van een dam met duiker, plaatsen hek en het verbreden van een waterloop in de primaire waterkering nabij Oosterleek 2 Oos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45277 verleende vergunning voor het plaatsen van een dam met duiker, plaatsen hek en het verbreden van een waterloop in de primaire waterkering nabij Oosterleek 2 Oosterle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34</meta:user-defined>
    <meta:user-defined meta:name="OVERHEIDop.WsbID/DC.identifier">wsb-2024-26134</meta:user-defined>
    <meta:user-defined meta:name="OVERHEIDop.versieInformatie"/>
  </office:meta>
</office:document-meta>
</file>