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goedkeuring op de melding Waterschapsverordening - onttrekken grondwater leggen kabels Zonnepark Noordermeerpad 1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rondverzet- en aannemingsbedrijf Van der Meer B.V. </text:span>te <text:span text:style-name="nadrukvet">Scharnegoutum </text:span>is een tijdelijke beschikking afgegeven op grond van de Omgevingswet en de Waterschapsverordening Waterschap Zuiderzeeland. De beschikking is afgegeven voor het onttrekken van grondwater ten behoeve van het leggen van kabels onder twee sloten door, voor het Zonnepark NOP nabij het Noordermeerpad 1 te Creil.</text:p>
            <text:p text:style-name="common-al">
            <text:span text:style-name="nadrukvet">Datum bekendmaking: 5 dec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13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3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3672 WPRC-82956088-4</meta:user-defined>
    <meta:user-defined meta:name="DCTERMS.abstract">De beschikking is afgegeven voor het onttrekken van grondwater ten behoeve van het leggen van kabels onder twee sloten door, voor het Zonnepark NOP nabij het Noordermeerpad 1 te Creil.</meta:user-defined>
    <dc:language>nl</dc:language>
    <meta:user-defined meta:name="OVERHEIDop.locatietype/OVERHEIDop.gebiedsmarkering">Adres</meta:user-defined>
    <meta:user-defined meta:name="DC.title">Waterschap Zuiderzeeland - goedkeuring op de melding Waterschapsverordening - onttrekken grondwater leggen kabels Zonnepark Noordermeerpad 1 Creil</meta:user-defined>
    <meta:user-defined meta:name="DCTERMS.W3CDTF/DCTERMS.available">2024-12-10</meta:user-defined>
    <meta:user-defined meta:name="DCTERMS.W3CDTF/OVERHEIDop.jaargang">2024</meta:user-defined>
    <meta:user-defined meta:name="OVERHEIDop.publicationIssue">26133</meta:user-defined>
    <meta:user-defined meta:name="OVERHEIDop.WsbID/DC.identifier">wsb-2024-26133</meta:user-defined>
    <meta:user-defined meta:name="OVERHEIDop.versieInformatie"/>
  </office:meta>
</office:document-meta>
</file>