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7c7635-1924-4ecb-82c9-fa91b6fb0bb4.png" manifest:media-type="image/x-eps"/>
  <manifest:file-entry manifest:full-path="Pictures/Afbeelding2i156cf510-2486-4695-9ac2-a5f62d6bd54b.png" manifest:media-type="image/x-eps"/>
  <manifest:file-entry manifest:full-path="Pictures/Afbeelding3i6bfe6e00-075a-49f6-84c2-6fbc9f0bbb85.png" manifest:media-type="image/x-eps"/>
  <manifest:file-entry manifest:full-path="Pictures/Afbeelding4i6f3e58fc-a8cb-46c6-ab21-0f2cd43b95b4.png" manifest:media-type="image/x-eps"/>
  <manifest:file-entry manifest:full-path="Pictures/Afbeelding5ifda37e90-3716-4f57-a333-34f3f48dc2f4.png" manifest:media-type="image/x-eps"/>
  <manifest:file-entry manifest:full-path="Pictures/Afbeelding6i58641958-38cb-414d-ad41-ce9db75f25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6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6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6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9-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79-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79-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8-3">
      <text:list-level-style-bullet style:num-suffix="" text:bullet-char="​" text:level="1">
        <style:list-level-properties text:min-label-width="10mm"/>
      </text:list-level-style-bullet>
    </text:list-style>
    <text:list-style style:name="id1-3-2-4-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
      <text:list-level-style-bullet text:bullet-char="•" text:level="1">
        <style:list-level-properties text:min-label-width="10mm"/>
      </text:list-level-style-bullet>
    </text:list-style>
    <text:list-style style:name="id1-3-2-4-511-1">
      <text:list-level-style-bullet text:bullet-char="•" text:level="1">
        <style:list-level-properties text:min-label-width="10mm"/>
      </text:list-level-style-bullet>
    </text:list-style>
    <text:list-style style:name="id1-3-2-4-511-2">
      <text:list-level-style-bullet text:bullet-char="•" text:level="1">
        <style:list-level-properties text:min-label-width="10mm"/>
      </text:list-level-style-bullet>
    </text:list-style>
    <text:list-style style:name="id1-3-2-4-511-3">
      <text:list-level-style-bullet text:bullet-char="•" text:level="1">
        <style:list-level-properties text:min-label-width="10mm"/>
      </text:list-level-style-bullet>
    </text:list-style>
    <text:list-style style:name="id1-3-2-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verontreinigingsheffing Hunze en Aa’s 2025</text:p>
      <text:section text:name="regeling_id1-3-2" text:style-name="regeling">
        <text:section text:name="aanhef_id1-3-2-1" text:style-name="aanhef">
          <text:section text:name="preambule_id1-3-2-1-1" text:style-name="preambule">
            <text:p text:style-name="al">Het algemeen bestuur van het waterschap Hunze en Aa’s;</text:p>
            <text:p text:style-name="al">op voordracht van het dagelijks bestuur van 8 oktober 2024</text:p>
            <text:p text:style-name="al">gelet op de artikelen 110 en 113 van de Waterschapswet, hoofdstuk 7 van de Waterwet en hoofdstuk 6, § 2, van het Waterschapsbesluit;</text:p>
            <text:p text:style-name="al">BESLUIT:</text:p>
            <text:p text:style-name="al">Vast te stellen de:</text:p>
            <text:p text:style-name="al">Verordening verontreinigingsheffing waterschap Hunze en Aa’s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
                <text:number>a.</text:number>
                <text:p text:style-name="al">oppervlaktewaterlichaam: samenhangend geheel van vrij aan het aardoppervlak voorkomend water,</text:p>
              </text:list-item>
              <text:list-item text:style-override="id1-3-2-2-2-4">
                <text:number>b.</text:number>
                <text:p text:style-name="al">met de daarin aanwezige stoffen, en de bijbehorende bodem en oevers, alsmede flora en fauna ten</text:p>
              </text:list-item>
              <text:list-item text:style-override="id1-3-2-2-2-5">
                <text:number>c.</text:number>
                <text:p text:style-name="al">aanzien waarvan het waterschap is aangewezen als beheerder.</text:p>
              </text:list-item>
              <text:list-item text:style-override="id1-3-2-2-2-6">
                <text:number>d.</text:number>
                <text:p text:style-name="al">stoffen: de stoffen genoemd in artikel 9 van deze verordening;</text:p>
              </text:list-item>
              <text:list-item text:style-override="id1-3-2-2-2-7">
                <text:number>e.</text:number>
                <text:p text:style-name="al">c .lozen: het brengen van stoffen in een oppervlaktewaterlichaam in beheer bij het waterschap;</text:p>
              </text:list-item>
              <text:list-item text:style-override="id1-3-2-2-2-8">
                <text:number>f.</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9">
                <text:number>g.</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2-10">
                <text:number>h.</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11">
                <text:number>i.</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12">
                <text:number>j.</text:number>
                <text:p text:style-name="al">stedelijk afvalwater: huishoudelijk afvalwater of een mengsel daarvan met bedrijfsafvalwater, afvloeiend hemelwater, grondwater of ander afvalwater;</text:p>
              </text:list-item>
              <text:list-item text:style-override="id1-3-2-2-2-13">
                <text:number>k.</text:number>
                <text:p text:style-name="al">Noordelijk Belastingkantoor: openbaar lichaam op grond van de Wet gemeenschappelijke</text:p>
              </text:list-item>
              <text:list-item text:style-override="id1-3-2-2-2-14">
                <text:number>l.</text:number>
                <text:p text:style-name="al">regelingen van de waterschappen Noorderzijlvest, Hunze en Aa’s en Wetterskip Fryslân en de</text:p>
              </text:list-item>
              <text:list-item text:style-override="id1-3-2-2-2-15">
                <text:number>m.</text:number>
                <text:p text:style-name="al">gemeente Groningen.</text:p>
              </text:list-item>
              <text:list-item text:style-override="id1-3-2-2-2-16">
                <text:number>n.</text:number>
                <text:p text:style-name="al">j. heffingsambtenaar: de door het bestuur van Noordelijk Belastingkantoor aangewezen ambtenaar belast met de heffing, als bedoeld in artikel 124, vijfde lid, onderdeel a, van de Waterschapswet;</text:p>
              </text:list-item>
              <text:list-item text:style-override="id1-3-2-2-2-17">
                <text:number>o.</text:number>
                <text:p text:style-name="al">k. invorderingsambtenaar: de door het bestuur van Noordelijk Belastingkantoor aangewezen ambtenaar belast met de invordering, als bedoeld in artikel 124, vijfde lid, onderdeel b, van de Waterschapswet;</text:p>
              </text:list-item>
              <text:list-item text:style-override="id1-3-2-2-2-18">
                <text:number>p.</text:number>
                <text:p text:style-name="al">l. watersysteem: het watersysteem zoals bedoeld in artikel 1, tweede lid, van de Waterschapswet;</text:p>
              </text:list-item>
              <text:list-item text:style-override="id1-3-2-2-2-19">
                <text:number>q.</text:number>
                <text:p text:style-name="al">m. drinkwater: drinkwater als bedoeld in artikel 1, eerste lid van de Drinkwaterwet;</text:p>
              </text:list-item>
              <text:list-item text:style-override="id1-3-2-2-2-20">
                <text:number>r.</text:number>
                <text:p text:style-name="al">n. ingenomen water: geleverd drink– en industriewater, warm tapwater, onttrokken grond– en</text:p>
              </text:list-item>
              <text:list-item text:style-override="id1-3-2-2-2-21">
                <text:number>s.</text:number>
                <text:p text:style-name="al">oppervlaktewater en opgevangen hemelwater;</text:p>
              </text:list-item>
              <text:list-item text:style-override="id1-3-2-2-2-22">
                <text:number>t.</text:number>
                <text:p text:style-name="al">o. drinkwaterbedrijf: een drinkwaterbedrijf als bedoeld in artikel 1, eerste lid, onderdeel d, van de</text:p>
              </text:list-item>
              <text:list-item text:style-override="id1-3-2-2-2-23">
                <text:number>u.</text:number>
                <text:p text:style-name="al">Drinkwaterwet;</text:p>
              </text:list-item>
              <text:list-item text:style-override="id1-3-2-2-2-24">
                <text:number>v.</text:number>
                <text:p text:style-name="al">p. warm tapwater: warm tapwater als bedoeld in artikel 1, eerste lid, van de Drinkwaterwet.</text:p>
              </text:list-item>
            </text:list>
            <text:p text:style-name="al"/>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list text:style-name="id1-3-2-2-3-3">
              <text:list-item text:style-override="id1-3-2-2-3-3">
                <text:number>1.</text:number>
                <text:p text:style-name="al">Bijlage I: voorschriften voor meting, bemonstering, analyse en berekening 2024;</text:p>
              </text:list-item>
              <text:list-item text:style-override="id1-3-2-2-3-4">
                <text:number>2.</text:number>
                <text:p text:style-name="al">Bijlage II: tabel afvalwatercoëfficiënten, zoals opgenomen in artikel 122k, derde lid, van de Waterschapswet.</text:p>
              </text:list-item>
            </text:list>
            <text:p text:style-name="al"/>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
                <text:number>1.</text:number>
                <text:p text:style-name="al">Onder de naam verontreinigingsheffing wordt een directe belasting geheven ter zake van lozen.</text:p>
              </text:list-item>
              <text:list-item text:style-override="id1-3-2-2-4-3">
                <text:number>2.</text:number>
                <text:p text:style-name="al">Aan de heffing worden onderworpen:</text:p>
                <text:list text:style-name="id1-3-2-2-4-3-3">
                  <text:list-item text:style-override="id1-3-2-2-4-3-3-1">
                    <text:number>a.</text:number>
                    <text:p text:style-name="al">ter zake van het lozen vanuit een woonruimte of een bedrijfsruimte: degene die het gebruik heeft van die ruimte;</text:p>
                  </text:list-item>
                  <text:list-item text:style-override="id1-3-2-2-4-3-3-2">
                    <text:number>b.</text:number>
                    <text:p text:style-name="al">ter zake van het lozen met behulp van een riolering of van een zuiveringtechnisch werk: degene bij wie die riolering of dat zuiveringtechnisch werk in beheer is;</text:p>
                  </text:list-item>
                  <text:list-item text:style-override="id1-3-2-2-4-3-3-3">
                    <text:number>c.</text:number>
                    <text:p text:style-name="al">ter zake van het lozen anders dan bedoeld onder a of b: degene die loost.</text:p>
                  </text:list-item>
                </text:list>
              </text:list-item>
              <text:list-item text:style-override="id1-3-2-2-4-4">
                <text:number>3.</text:number>
                <text:p text:style-name="al">Voor de toepassing van het tweede lid onder a, wordt:</text:p>
                <text:list text:style-name="id1-3-2-2-4-4-3">
                  <text:list-item text:style-override="id1-3-2-2-4-4-3-1">
                    <text:number>a.</text:number>
                    <text:p text:style-name="al">gebruik van een woonruimte door de leden van een huishouden aangemerkt als gebruik door het door de ambtenaar belast met de heffing aangewezen lid van dat huishouden;</text:p>
                  </text:list-item>
                  <text:list-item text:style-override="id1-3-2-2-4-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4-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4-5">
                <text:number>4.</text:number>
                <text:p text:style-name="al">De opbrengst van de verontreinigingsheffing komt ten goede aan de bekostiging van het beheer van het watersysteem door het waterschap.</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5-3">
              <text:list-item text:style-override="id1-3-2-2-5-3">
                <text:number>1.</text:number>
                <text:p text:style-name="al">het lozen met behulp van een openbaar vuilwaterriool;</text:p>
              </text:list-item>
              <text:list-item text:style-override="id1-3-2-2-5-4">
                <text:number>2.</text:number>
                <text:p text:style-name="al">het lozen vanuit een zuiveringtechnisch werk door het waterschap zelf;</text:p>
              </text:list-item>
              <text:list-item text:style-override="id1-3-2-2-5-5">
                <text:number>3.</text:number>
                <text:p text:style-name="al">het lozen van stoffen afkomstig vanuit een zuiveringtechnisch werk anders dan door het waterschap zelf, mits de hoeveelheid stoffen niet is toegenomen.</text:p>
              </text:list-item>
            </text:list>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evenredigheid</text:p>
            <text:list text:style-name="id1-3-2-2-6-2">
              <text:list-item text:style-override="id1-3-2-2-6-2">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6-3">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6-4">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6-5">
                <text:number>4.</text:number>
                <text:p text:style-name="al">Indien de heffingsplicht voor woonruimten is beëindigd na de dagtekening van de aanslag, kan de heffingsplichtige een aanvraag tot ontheffing indienen bij de ambtenaar belast met de heffing. </text:p>
              </text:list-item>
              <text:list-item text:style-override="id1-3-2-2-6-6">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p text:style-name="al"/>
          </text:section>
          <text:section text:name="artikel_id1-3-2-2-7" text:style-name="artikel">
            <text:p text:style-name="artikel_kop_titel"><text:span text:style-name="artikel_kop_label">Artikel</text:span> <text:span text:style-name="artikel_kop_nr">6</text:span> Heffingsjaar</text:p>
            <text:p text:style-name="al">Het heffingsjaar is gelijk aan het kalenderjaar.</text:p>
            <text:p text:style-name="al"/>
          </text:section>
          <text:section text:name="artikel_id1-3-2-2-8" text:style-name="artikel">
            <text:p text:style-name="artikel_kop_titel"><text:span text:style-name="artikel_kop_label">Artikel</text:span> <text:span text:style-name="artikel_kop_nr">7</text:span> Grondslag en heffingsmaatstaf algemeen</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ection>
          <text:section text:name="artikel_id1-3-2-2-9" text:style-name="artikel">
            <text:p text:style-name="artikel_kop_titel"><text:span text:style-name="artikel_kop_label">Artikel</text:span> <text:span text:style-name="artikel_kop_nr">8</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9.</text:p>
              </text:list-item>
              <text:list-item text:style-override="id1-3-2-2-9-4">
                <text:number>3.</text:number>
                <text:p text:style-name="al">De meting, bemonstering en analyse geschieden zodanig dat:</text:p>
              </text:list-item>
              <text:list-item text:style-override="id1-3-2-2-9-5">
                <text:number>•</text:number>
                <text:p text:style-name="al">de gemeten hoeveelheid afvalwater niet meer dan 5% afwijkt van de werkelijke hoeveelheid afvalwater;</text:p>
              </text:list-item>
              <text:list-item text:style-override="id1-3-2-2-9-6">
                <text:number>•</text:number>
                <text:p text:style-name="al">het verkregen monster representatief is voor de totale hoeveelheid stoffen die gedurende de bemonsteringsperiode vanuit het bedrijf of het bedrijfsonderdeel wordt afgevoerd.</text:p>
              </text:list-item>
              <text:list-item text:style-override="id1-3-2-2-9-7">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 of wijzigt, dan wordt dit vóór de ingebruikname of de wijziging ter kennis van de heffingsambtenaar gebracht.</text:p>
              </text:list-item>
              <text:list-item text:style-override="id1-3-2-2-9-8">
                <text:number>5.</text:number>
                <text:p text:style-name="al">De heffingsambtenaar:</text:p>
                <text:list text:style-name="id1-3-2-2-9-8-3">
                  <text:list-item text:style-override="id1-3-2-2-9-8-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9-8-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9-8-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9-8-3-4">
                    <text:number>d.</text:number>
                    <text:p text:style-name="al">kan omtrent de afwijkingen als bedoeld in de onderdelen a, b en c nadere voorschriften geven.</text:p>
                  </text:list-item>
                </text:list>
              </text:list-item>
              <text:list-item text:style-override="id1-3-2-2-9-9">
                <text:number>6.</text:number>
                <text:p text:style-name="al">De heffingsambtenaar neemt zijn beslissing, bedoeld in het vijfde lid, onderdelen a, b en c, bij voor bezwaar vatbare beschikking. Deze beschikking bevat in elk geval:</text:p>
                <text:list text:style-name="id1-3-2-2-9-9-3">
                  <text:list-item text:style-override="id1-3-2-2-9-9-3-1">
                    <text:number>a.</text:number>
                    <text:p text:style-name="al">de voorschriften van Bijlage I, onderdelen A en B, waarvan wordt afgeweken;</text:p>
                  </text:list-item>
                  <text:list-item text:style-override="id1-3-2-2-9-9-3-2">
                    <text:number>b.</text:number>
                    <text:p text:style-name="al">de afwijkingen bedoeld in het vijfde lid, onderdelen a, b en c;</text:p>
                  </text:list-item>
                  <text:list-item text:style-override="id1-3-2-2-9-9-3-3">
                    <text:number>c.</text:number>
                    <text:p text:style-name="al">de nadere voorschriften bedoeld in het vijfde lid, onderdeel d;</text:p>
                  </text:list-item>
                  <text:list-item text:style-override="id1-3-2-2-9-9-3-4">
                    <text:number>d.</text:number>
                    <text:p text:style-name="al">een vermelding van het heffingsjaar of de heffingsjaren waarvoor de beschikking wordt gegeven.</text:p>
                  </text:list-item>
                </text:list>
              </text:list-item>
              <text:list-item text:style-override="id1-3-2-2-9-10">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11">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section text:name="artikel_id1-3-2-2-10" text:style-name="artikel">
            <text:p text:style-name="artikel_kop_titel"><text:span text:style-name="artikel_kop_label">Artikel</text:span> <text:span text:style-name="artikel_kop_nr">9</text:span> Beperkte meting, bemonstering en analyse</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8,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chikking.</text:p>
              </text:list-item>
            </text:list>
            <text:p text:style-name="al"/>
          </text:section>
          <text:section text:name="artikel_id1-3-2-2-11" text:style-name="artikel">
            <text:p text:style-name="artikel_kop_titel"><text:span text:style-name="artikel_kop_label">Artikel</text:span> <text:span text:style-name="artikel_kop_nr">10</text:span> Hoedanigheidscorrectie</text:p>
            <text:list text:style-name="id1-3-2-2-11-2">
              <text:list-item text:style-override="id1-3-2-2-11-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welke zijn opgenomen in paragraaf 5 van bijlage I.</text:p>
              </text:list-item>
              <text:list-item text:style-override="id1-3-2-2-11-4">
                <text:number>3.</text:number>
                <text:p text:style-name="al">De heffingsambtenaar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Tabel afvalwatercoëfficiënten</text:p>
            <text:list text:style-name="id1-3-2-2-12-2">
              <text:list-item text:style-override="id1-3-2-2-12-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item>
              <text:list-item text:style-override="id1-3-2-2-12-4">
                <text:number/>
                <text:p text:style-name="al">A = het aantal m³ in het kalenderjaar ten behoeve van de bedrijfsruimte of het onderdeel van de bedrijfsruimte ingenomen water;</text:p>
              </text:list-item>
              <text:list-item text:style-override="id1-3-2-2-12-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6">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7">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2-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9">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section text:name="artikel_id1-3-2-2-13" text:style-name="artikel">
            <text:p text:style-name="artikel_kop_titel"><text:span text:style-name="artikel_kop_label">Artikel</text:span> <text:span text:style-name="artikel_kop_nr">12</text:span> Vervuilingswaarde van tuinbouwkassen</text:p>
            <text:list text:style-name="id1-3-2-2-13-2">
              <text:list-item text:style-override="id1-3-2-2-13-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artikel_id1-3-2-2-14" text:style-name="artikel">
            <text:p text:style-name="artikel_kop_titel"><text:span text:style-name="artikel_kop_label">Artikel</text:span> <text:span text:style-name="artikel_kop_nr">13</text:span> Totale vervuilingswaarde van een bedrijfsruimte</text:p>
            <text:p text:style-name="al">De vervuilingswaarde van een bedrijfsruimte wordt bepaald op de som van de aantallen vervuilingseenheden als berekend overeenkomstig de artikelen 8 tot en met 12, voor zover deze van toepassing zijn.</text:p>
            <text:p text:style-name="al"/>
          </text:section>
          <text:section text:name="artikel_id1-3-2-2-15" text:style-name="artikel">
            <text:p text:style-name="artikel_kop_titel"><text:span text:style-name="artikel_kop_label">Artikel</text:span> <text:span text:style-name="artikel_kop_nr">14</text:span> Vervuilingswaarde van kleine bedrijfsruimten</text:p>
            <text:list text:style-name="id1-3-2-2-15-2">
              <text:list-item text:style-override="id1-3-2-2-15-2">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p text:style-name="al"/>
          </text:section>
          <text:section text:name="artikel_id1-3-2-2-16" text:style-name="artikel">
            <text:p text:style-name="artikel_kop_titel"><text:span text:style-name="artikel_kop_label">Artikel</text:span> <text:span text:style-name="artikel_kop_nr">15</text:span> Vervuilingswaarde van woonruimten</text:p>
            <text:list text:style-name="id1-3-2-2-16-2">
              <text:list-item text:style-override="id1-3-2-2-16-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6-4">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6-5">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p text:style-name="al"/>
          </text:section>
          <text:section text:name="artikel_id1-3-2-2-17" text:style-name="artikel">
            <text:p text:style-name="artikel_kop_titel"><text:span text:style-name="artikel_kop_label">Artikel</text:span> <text:span text:style-name="artikel_kop_nr">16</text:span> Schatting</text:p>
            <text:p text:style-name="al">De ambtenaar belast met de heffing kan het aantal vervuilingseenheden in een kalenderjaar geheel of gedeeltelijk door middel van schatting vaststellen, indien door de heffingsplichtige:</text:p>
            <text:list text:style-name="id1-3-2-2-17-3">
              <text:list-item text:style-override="id1-3-2-2-17-3">
                <text:number>a.</text:number>
                <text:p text:style-name="al">meting, bemonstering en analyse niet of niet geheel zijn geschied in overeenstemming met de in deze verordening, waaronder Bijlage I, opgenomen voorschriften;</text:p>
              </text:list-item>
              <text:list-item text:style-override="id1-3-2-2-17-4">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7-5">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7-6">
                <text:number>d.</text:number>
                <text:p text:style-name="al">niet of niet geheel is voldaan aan de voorwaarden, verbonden aan de in artikel 8, 9 of 10 bedoelde toestemming.</text:p>
              </text:list-item>
            </text:list>
          </text:section>
          <text:section text:name="artikel_id1-3-2-2-18" text:style-name="artikel">
            <text:p text:style-name="artikel_kop_titel"><text:span text:style-name="artikel_kop_label"> Artikel 17 Tarief</text:span> </text:p>
            <text:p text:style-name="al">Het tarief bedraagt € 85,17 per vervuilingseenheid.</text:p>
            <text:p text:style-name="al"/>
          </text:section>
          <text:section text:name="artikel_id1-3-2-2-19" text:style-name="artikel">
            <text:p text:style-name="artikel_kop_titel"><text:span text:style-name="artikel_kop_label">Artikel</text:span> <text:span text:style-name="artikel_kop_nr">18</text:span> Wijze van heffing en termijnen van betaling</text:p>
            <text:list text:style-name="id1-3-2-2-19-2">
              <text:list-item text:style-override="id1-3-2-2-19-2">
                <text:number>1.</text:number>
                <text:p text:style-name="al">De belasting wordt geheven bij wege van aanslag.</text:p>
              </text:list-item>
              <text:list-item text:style-override="id1-3-2-2-19-3">
                <text:number>2.</text:number>
                <text:p text:style-name="al">Op één aanslagbiljet kunnen meerdere aanslagen worden verenigd, de zogenaamde integrale aanslag.</text:p>
              </text:list-item>
              <text:list-item text:style-override="id1-3-2-2-19-4">
                <text:number>3.</text:number>
                <text:p text:style-name="al">Een belastingaanslag is invorderbaar drie maanden na de dagtekening van het aanslagbiljet.</text:p>
              </text:list-item>
              <text:list-item text:style-override="id1-3-2-2-19-5">
                <text:number>4.</text:number>
                <text:p text:style-name="al">Het bedrag inzake een bestuurlijke boete is invorderbaar drie maanden na de dagtekening van het aanslagbiljet.</text:p>
              </text:list-item>
              <text:list-item text:style-override="id1-3-2-2-19-6">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section text:name="artikel_id1-3-2-2-20" text:style-name="artikel">
            <text:p text:style-name="artikel_kop_titel"><text:span text:style-name="artikel_kop_label">Artikel</text:span> <text:span text:style-name="artikel_kop_nr">19</text:span> Kwijtschelding voor woonruimten</text:p>
            <text:list text:style-name="id1-3-2-2-20-2">
              <text:list-item text:style-override="id1-3-2-2-20-2">
                <text:number>1.</text:number>
                <text:p text:style-name="al">Er wordt geen kwijtschelding verleend, met uitzondering van de heffing ter zake van woonruimten.</text:p>
              </text:list-item>
              <text:list-item text:style-override="id1-3-2-2-20-3">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section text:name="artikel_id1-3-2-2-21" text:style-name="artikel">
            <text:p text:style-name="artikel_kop_titel"><text:span text:style-name="artikel_kop_label">Artikel</text:span> <text:span text:style-name="artikel_kop_nr">20</text:span> Nadere regels</text:p>
            <text:p text:style-name="al">Het dagelijks bestuur van het waterschap kan nadere regels geven met betrekking tot de heffing en de invordering.</text:p>
            <text:p text:style-name="al"/>
          </text:section>
          <text:section text:name="artikel_id1-3-2-2-22" text:style-name="artikel">
            <text:p text:style-name="artikel_kop_titel"><text:span text:style-name="artikel_kop_label">Artikel</text:span> <text:span text:style-name="artikel_kop_nr">21</text:span> Inwerkingtreding en citeertitel</text:p>
            <text:p text:style-name="al">1. De Verordening verontreinigingsheffing Hunze en Aa’s 2024, vastgesteld bij besluit van 15 november 2023 wordt ingetrokken met ingang van de in het derde lid genoemde datum van ingang van de heffing, met dien verstande dat zij van toepassing blijft op de belastbare feiten die zich voor die datum hebben voorgedaan.</text:p>
            <text:p text:style-name="al">2. De verordening treedt in werking met ingang van de achtste dag na die van de bekendmaking.</text:p>
            <text:p text:style-name="al">3. De datum van ingang van de heffing is 1 januari 2025.</text:p>
            <text:p text:style-name="al">4. De in bijlage I genoemde normbladen worden bekendgemaakt door terinzagelegging in het Waterschapskantoor, Aquapark 5 in Veendam, en het Noordelijk Belastingkantoor, Raadhuisplein 10 in Haren.</text:p>
            <text:p text:style-name="al">5. Deze verordening wordt aangehaald als “Verordening verontreinigingsheffing waterschap Hunze en Aa’s 2025”.</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Hunze en Aa’s, gehouden op</text:span></text:p>
            <text:p><text:span text:style-name="functie">8 november 2024 te Veendam</text:span></text:p>
            <text:p><text:span text:style-name="functie"/></text:p>
            <text:p><text:span text:style-name="functie">Jelmer Kooistra Geert-Jan ten Brink</text:span></text:p>
            <text:p><text:span text:style-name="functie">Secretaris-directeur dijkgraaf</text:span></text:p>
          </text:section>
        </text:section>
        <text:section text:name="bijlage_id1-3-2-4" text:style-name="bijlage">
          <text:p text:style-name="bijlage_top"/>
          <text:p text:style-name="hoofdstuk_kop"><text:span text:style-name="label"/> <text:span text:style-name="nr"/> Toelichting op de Verordening verontreinigingsheffing waterschap Hunze en Aa’s 2025</text:p>
          <text:p text:style-name="al"/>
          <text:p text:style-name="al">
          <text:span text:style-name="nadrukvet">A. ALGEMEEN</text:span>
        </text:p>
          <text:p text:style-name="al"/>
          <text:p text:style-name="al">
          <text:span text:style-name="nadrukvet">Doelstelling en karakter verontreinigingsheffing</text:span>
        </text:p>
          <text:p text:style-name="al">De verontreinigingsheffing vindt haar wettelijke basis in artikel 7.2, tweede lid, van de Waterwet (Wet van 29 januari 2009, Stb. 107). Verontreinigingsheffing is verschuldigd voor directe lozingen op oppervlaktewater.</text:p>
          <text:p text:style-name="al">De opbrengst komt ten goede aan de bekostiging van het beheer van het watersysteem. De</text:p>
          <text:p text:style-name="al">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text:p>
          <text:p text:style-name="al">Daarom wordt in deze toelichting ook op een aantal plaatsen verwezen naar bepalingen in de Waterschapswet in plaats van de Waterwet.</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 Omdat er geen directe relatie is tussen het lozen van stoffen en de kosten van het beheer van het watersysteem, heeft de verontreinigingsheffing het karakter van een bestemmingsheffing behouden.</text:p>
          <text:p text:style-name="al">Een aantal artikelen in deze verordening is letterlijk uit de wet overgenomen. Hoewel die bepalingen</text:p>
          <text:p text:style-name="al">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p text:style-name="al">
          <text:span text:style-name="nadrukvet">Considerans</text:span>
        </text:p>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Onderdeel a</text:p>
          <text:p text:style-name="al">Het begrip oppervlaktewaterlichaam is omschreven in de Omgevingswet (Stb. 2016, 156); in onderdeel A van de bijlage bij artikel 1.1 van de Omgevingswet). </text:p>
          <text:p text:style-name="al">Hierbij is zoveel mogelijk aangesloten, met dien verstande, dat alleen oppervlaktewateren waarvan het waterschap is aangewezen als beheerder onder de reikwijdte van deze verordening vallen. </text:p>
          <text:p text:style-name="al">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Zoals bekend mag worden verondersteld, is er destijds bij de Wvo bewust voor gekozen om, vanwege de grote verscheidenheid in verschijningsvormen, het begrip oppervlaktewateren niet in de wet te omschrijven.</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
          <text:p text:style-name="al">Voorbeelden van jurisprudentie zij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style-name="al">Ook afgedamde slootgedeelten kunnen oppervlaktewater zijn (Hoge Raad 25 mei 1983, BNB 1983/247, Belastingblad 1983, blz. 462).</text:p>
          <text:p text:style-name="al"/>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Onderdeel b</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Onderdeel c</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text:p>
          <text:p text:style-name="al"/>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Onderdeel f</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Onderdeel g</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text:p>
          <text:p text:style-name="al">Het begrip omvat naast afvalwaterzuiveringsinstallaties ook gemalen, persleidingen, vrijvervalleidingen, open en dichte afvoergoten en pompstations ten behoeve van het afvalwater. Ook</text:p>
          <text:p text:style-name="al">voorzieningen voor individuele behandeling van afvalwater (IBA’s) vallen onder het begrip zuiveringtechnisch werk. </text:p>
          <text:p text:style-name="al">De gemeentelijke riolering wordt hier niet onder begrepen (zie onderdeel f, waarbij het begrip riolering is gedefinieerd).</text:p>
          <text:p text:style-name="al"/>
          <text:p text:style-name="al">Onderdeel h</text:p>
          <text:p text:style-name="al">De definitie van stedelijk afvalwater is ontleend aan artikel 1.1, eerste lid, van de Wet milieubeheer.</text:p>
          <text:p text:style-name="al">Onderdeel i</text:p>
          <text:p text:style-name="al">Noordelijk Belastingkantoor is het samenwerkingsverband op het gebied van waterschapsbelastingen en gemeentelijke heffingen voor de waterschappen Noorderzijlvest, Hunze en Aa’s en Wetterskip Fryslân en de gemeente Groningen. Vestigingsplaats is Haren Gn. Uitgangspunt is een zo doelmatig mogelijke uitvoering van de heffing en invordering van de belastingen. In de Gemeenschappelijke Regeling Noordelijk Belastingkantoor is een groot aantal wettelijke bevoegdheden betreffende belastingen overgedragen aan het Noordelijk Belastingkantoor. In dit verband zijn de door het bestuur van Noordelijk Belastingkantoor aangewezen heffingsambtenaar en invorderingsambtenaar in de onderdelen j en k als zodanig ook voor waterschap Hunze en Aa’s van belang.</text:p>
          <text:p text:style-name="al"/>
          <text:p text:style-name="al">Onderdeel j</text:p>
          <text:p text:style-name="al">De heffingsambtenaar.</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Onderdeel k</text:p>
          <text:p text:style-name="al">De invorderingsambtenaar.</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Onderdeel l</text:p>
          <text:p text:style-name="al">Hoewel de Waterschapswet dit begrip niet expliciet omschrijft, moet onder het watersysteem worden</text:p>
          <text:p text:style-name="al">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Onderdeel m</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Onderdeel n</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Onderdeel o</text:p>
          <text:p text:style-name="al">Een drinkwaterbedrijf is een bedrijf als bedoeld in artikel 1, eerste lid, van de Drinkwaterwet.</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Onderdeel p</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n).</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
          <text:p text:style-name="al">Artikel 7.2, vijfde lid, van de Waterwet verklaart een aantal bepalingen met betrekking tot de zuiveringsheffing in de Waterschapswet van overeenkomstige toepassing voor de verontreinigingsheffing.</text:p>
          <text:p text:style-name="al">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text:p>
          <text:p text:style-name="al">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Eerste lid</text:p>
          <text:p text:style-name="al">De verontreinigingsheffing is verschuldigd wanneer stoffen in een oppervlaktewaterlichaam worden geloosd.</text:p>
          <text:p text:style-name="al">Deze doelstelling is tot uitdrukking gebracht in het eerste lid van artikel 3. De opbrengst komt, zoals blijkt uit het vierde lid, ten goede aan de bekostiging van het beheer van het watersysteem. De</text:p>
          <text:p text:style-name="al">verontreinigingsheffing is dus primair een bestemmingsheffing die overigens wel een regulerende nevenwerking kan hebben.</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Tweede lid</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text:p>
          <text:p text:style-name="al">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Derde lid</text:p>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Vierde lid</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De vrijstellingen zijn ontleend aan artikel 7.8 van de Waterwet.</text:p>
          <text:p text:style-name="al"/>
          <text:p text:style-name="al">Eerste lid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Tweede lid </text:p>
          <text:p text:style-name="al">Een lozing vanuit een zuiveringtechnisch werk door het waterschap zelf op een “eigen” oppervlaktewaterlichaam is vrijgesteld van de heffing.</text:p>
          <text:p text:style-name="al"/>
          <text:p text:style-name="al">Derde lid</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pan text:style-name="nadrukvet">Artikel 5 Ontstaan van de belastingschuld en heffing naar tijdsevenredigheid</text:span>
        </text:p>
          <text:p text:style-name="al">Eerste lid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 </text:p>
          <text:p text:style-name="al">1. een regeling op grond waarvan de belastingschuld wordt geacht bij het begin van het heffingsjaar te ontstaan (artikel 5, eerste lid); </text:p>
          <text:p text:style-name="al">2. een regeling op grond waarvan aanspraak op ontheffing bestaat indien de heffingsplicht in de loop van het jaar eindigt (voor woonruimten is dit geregeld in artikel 5, derde lid en voor kleine bedrijfsruimten voorziet artikel 14 hierin); </text:p>
          <text:p text:style-name="al">Indien in de verordening dergelijke bepalingen ontbreken, kan een waterschap in het heffingsjaar wel voorlopige aanslagen opleggen. Artikel 13 van de Algemene wet inzake rijksbelastingen geeft hiertoe de bevoegdheid. </text:p>
          <text:p text:style-name="al"/>
          <text:p text:style-name="al">Tweede lid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Derde lid</text:p>
          <text:p text:style-name="al">Wanneer de heffingsplicht van een woonruimte in de loop van het jaar eindigt, dan is de heffing op grond van artikel 122h, zesde lid, van de Waterschapswet eveneens voor een evenredig deel verschuldigd.</text:p>
          <text:p text:style-name="al"/>
          <text:p text:style-name="al">Vierde lid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 </text:p>
          <text:p text:style-name="al"/>
          <text:p text:style-name="al">Vijfde lid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 </text:p>
          <text:p text:style-name="al">Uiteraard gaat dit niet op wanneer vanuit de nieuwe woning op een zuiveringtechnisch werk van het waterschap wordt afgevoerd: dan is de zuiveringsheffing verschuldigd.</text:p>
          <text:p text:style-name="al"/>
          <text:p text:style-name="al">Artikel 6 Heffingsjaar </text:p>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Artikel 7 Grondslag en heffingsmaatstaf algemeen </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8 Meting, bemonstering en analyse </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p text:style-name="al">Eerste lid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al">In Bijlage I zijn nadere regels gesteld met betrekking tot: </text:p>
          <text:p text:style-name="al">1. algemene onderzoeksvoorschriften en definities; </text:p>
          <text:p text:style-name="al">2. meting van afvalwater; </text:p>
          <text:p text:style-name="al">3. bemonstering van afvalwater; </text:p>
          <text:p text:style-name="al">4. behandeling van monsters (voorheen bijlage 1, onderdeel A en B); </text:p>
          <text:p text:style-name="al">5. berekeningsvoorschriften (voorheen bijlage 1, onderdeel C); </text:p>
          <text:p text:style-name="al">6. rapportage; </text:p>
          <text:p text:style-name="al">7. bijzondere situaties. </text:p>
          <text:p text:style-name="al"/>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p text:style-name="al">Tweede lid </text:p>
          <text:p text:style-name="al">Volgens het tweede lid dienen meting, bemonstering en analyse plaats te vinden gedurende alle dagen van het heffingsjaar. Hiervan kan echter onder omstandigheden worden afgeweken. Zie hierna onder artikel 9. </text:p>
          <text:p text:style-name="al"/>
          <text:p text:style-name="al">Derde lid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text:p>
          <text:p text:style-name="al">omstandigheden worden afgeweken. </text:p>
          <text:p text:style-name="al"/>
          <text:p text:style-name="al">Vierde lid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Vijfde lid</text:p>
          <text:p text:style-name="al">De heffingsambtenaar mag onder voorwaarden afwijken van de in Bijlage I opgenomen</text:p>
          <text:p text:style-name="al">voorschriften. Dit mag hij:</text:p>
          <text:p text:style-name="al">– ambtshalve wanneer hij aannemelijk maakt dat dit noodzakelijk is om te voldoen aan de voorwaarden in het derde lid;</text:p>
          <text:p text:style-name="al">– op aanvraag van de heffingplichtige indien deze aannemelijk maakt dat ook dan nog steeds wordt voldaan aan de voorwaarden in het derde lid;</text:p>
          <text:p text:style-name="al">– op aanvraag van de heffingplichtige indien deze aannemelijk maakt dat de nauwkeurigheid van de analyseresultaten er niet door wordt beïnvloed.</text:p>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heffingsambtenaar die in één geschrift combineren.</text:p>
          <text:p text:style-name="al"/>
          <text:p text:style-name="al">Achtste lid</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9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 </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vet">Artikel 11 Tabel afvalwatercoëfficiënten</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Eerste lid</text:p>
          <text:p text:style-name="al">Toepassing van de tabel is toegestaan indien:</text:p>
          <text:p text:style-name="al">1. de heffingsplichtige aannemelijk maakt dat toepassing van de tabel niet leidt tot een aantal vervuilingseenheden van meer dan 1.000 en</text:p>
          <text:p text:style-name="al">2. er een relatie bestaat tussen de hoeveelheid ingenomen water en de vervuilingswaarde van de afgevoerde stoffen.</text:p>
          <text:p text:style-name="al"/>
          <text:p text:style-name="al">Tweede lid</text:p>
          <text:p text:style-name="al">De vervuilingswaarde van de over het heffingsjaar door het bedrijf of het bedrijfsonderdeel afgevoerde</text:p>
          <text:p text:style-name="al">stoffen kan met behulp van de tabel worden berekend door het aantal kubieke meters in het heffingsjaar ingenomen water te vermenigvuldigen met de bij de klasse behorende afvalwatercoëfficiënt.</text:p>
          <text:p text:style-name="al"/>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Vierde lid</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Zesde lid</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 Vervuilingswaarde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
          <text:span text:style-name="nadrukvet">Artikel 13 Totale vervuilingswaarde van een bedrijfsruimte</text:span>
        </text:p>
          <text:p text:style-name="al">Dit artikel voorziet in de totalisering van het bij de artikelen 8 tot en met 12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Artikel 14 Vervuilingswaarde van kleine bedrijfsruimten</text:span>
        </text:p>
          <text:p text:style-name="al">1. 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p text:style-name="al">2. 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p text:style-name="al"/>
          <text:p text:style-name="al">
          <text:span text:style-name="nadrukvet">Artikel 15 Vervuilingswaarde van woonruimten</text:span>
        </text:p>
          <text:p text:style-name="al">Eerste lid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wel rekening gehouden indien de heffingsplichtige alleenwonend wordt. Dat is geregeld in het derde en vierde lid. </text:p>
          <text:p text:style-name="al">Een verhoging van de opgelegde aanslag bij een toename van het aantal gebruikers in de loop van het jaar is wettelijk niet mogelijk.</text:p>
          <text:p text:style-name="al"/>
          <text:p text:style-name="al">Tweede lid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vet">Artikel 16 Schatting</text:span>
        </text:p>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text:p>
          <text:p text:style-name="al">De bepaling is tevens een vangnetbepaling voor het lozen vanuit objecten waarvoor in de verordening geen bijzondere regelingen zijn opgenomen en waarvoor de hoofdregel van artikel 8 (meting, bemonstering en analyse) niet kan worden toegepast. </text:p>
          <text:p text:style-name="al">Overigens sluit dit artikel niet uit dat er ook andere omstandigheden kunnen zijn op grond waarvan schatting kan plaatsvinden.</text:p>
          <text:p text:style-name="al"/>
          <text:p text:style-name="al">
          <text:span text:style-name="nadrukvet">Artikel 17 Tarief</text:span>
        </text:p>
          <text:p text:style-name="al">Dit artikel regelt het tarief per vervuilingseenheid.</text:p>
          <text:p text:style-name="al"/>
          <text:p text:style-name="al">
          <text:span text:style-name="nadrukvet">Artikel 18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Tweede lid</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Derde lid</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Vierde lid</text:p>
          <text:p text:style-name="al">Het bedrag van een opgelegde bestuurlijke boete is invorderbaar drie maanden na de dagtekening van het aanslagbiljet.</text:p>
          <text:p text:style-name="al"/>
          <text:p text:style-name="al">Vijfde lid</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span text:style-name="nadrukvet">Artikel 19 Kwijtschelding</text:span>
        </text:p>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Artikel 20 Nadere regels</text:span>
        </text:p>
          <text:p text:style-name="al">Artikel 20 is in de verordening opgenomen om expliciet aan de belastingplichtige kenbaar te maken dat ook het dagelijks bestuur regels kan stellen met betrekking tot de heffing en de invordering van de verontreinigingsheffing.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p text:style-name="al">1. de verplichting te verzoeken om uitreiking van een aangiftebiljet; </text:p>
          <text:p text:style-name="al">2. de mogelijkheid een voorlopige aanslag op te leggen; </text:p>
          <text:p text:style-name="al">3. het berekenen van invorderingsrente. </text:p>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pan text:style-name="nadrukvet">Artikel 21 Inwerkingtreding en citeertitel</text:span>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Tweede lid</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Vierde lid</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Vijfde lid</text:p>
          <text:p text:style-name="al">Als gevolg van het vijfde lid van het onderhavige artikel 22 wordt de verordening voorzien van een citeertitel.</text:p>
          <text:p text:style-name="al"/>
          <text:p text:style-name="al">
          <text:span text:style-name="nadrukvet">Bijlage I Voorschriften voor meting, bemonstering, analyse en berekening 2025</text:span>
        </text:p>
          <text:p text:style-name="al"/>
          <text:p text:style-name="al">Definitiebepalingen</text:p>
          <text:p text:style-name="al">In deze bijlage wordt verstaan onder:</text:p>
          <text:list text:style-name="id1-3-2-4-363">
            <text:list-item text:style-override="id1-3-2-4-363-1">
              <text:number>1.</text:number>
              <text:p text:style-name="al">lozen: het brengen van stoffen in een oppervlaktewaterlichaam in beheer bij het waterschap;</text:p>
            </text:list-item>
            <text:list-item text:style-override="id1-3-2-4-363-2">
              <text:number>2.</text:number>
              <text:p text:style-name="al">afvoeren: het brengen van stoffen op een riolering of een zuiveringstechnisch werk in beheer bij het waterschap;</text:p>
            </text:list-item>
            <text:list-item text:style-override="id1-3-2-4-363-3">
              <text:number>3.</text:number>
              <text:p text:style-name="al">afvoer per as: het brengen van stoffen op een zuiveringstechnisch werk in beheer bij het waterschap door middel van as-transport;</text:p>
            </text:list-item>
            <text:list-item text:style-override="id1-3-2-4-363-4">
              <text:number>4.</text:number>
              <text:p text:style-name="al">etmaal: de aaneengesloten periode van 24 uur waarover een etmaalverzamelmonster wordt samengesteld;</text:p>
            </text:list-item>
            <text:list-item text:style-override="id1-3-2-4-363-5">
              <text:number>5.</text:number>
              <text:p text:style-name="al">debiet: de hoeveelheid geloosd of afgevoerd afvalwater gedurende het etmaal;</text:p>
            </text:list-item>
            <text:list-item text:style-override="id1-3-2-4-363-6">
              <text:number>6.</text:number>
              <text:p text:style-name="al">debietmeter: meter waarmee (bijvoorbeeld door middel van magnetische inductie) het debiet gemeten wordt;</text:p>
            </text:list-item>
            <text:list-item text:style-override="id1-3-2-4-363-7">
              <text:number>7.</text:number>
              <text:p text:style-name="al">momentaan debiet: de actuele hoeveelheid geloosd of afgevoerd afvalwater;</text:p>
            </text:list-item>
            <text:list-item text:style-override="id1-3-2-4-363-8">
              <text:number>8.</text:number>
              <text:p text:style-name="al">kalibreren: bepalen van de waarde van de afwijkingen ten opzichte van een van toepassing zijnde standaard;</text:p>
            </text:list-item>
            <text:list-item text:style-override="id1-3-2-4-363-9">
              <text:number>9.</text:number>
              <text:p text:style-name="al">simuleren; het controleren van een debietmeter door het nabootsen van een meetsignaal;</text:p>
            </text:list-item>
            <text:list-item text:style-override="id1-3-2-4-363-10">
              <text:number>10.</text:number>
              <text:p text:style-name="al">justeren: het softwarematig aanpassen van een correctiefactor/meterconstante;</text:p>
            </text:list-item>
            <text:list-item text:style-override="id1-3-2-4-363-11">
              <text:number>11.</text:number>
              <text:p text:style-name="al">nat kalibreren: controleren van een debietmeter waarbij daadwerkelijk een nauwkeurig bekende hoeveelheid water door de debietmeter wordt geleid;</text:p>
            </text:list-item>
            <text:list-item text:style-override="id1-3-2-4-363-12">
              <text:number>12.</text:number>
              <text:p text:style-name="al">gesloten (meet)systeem: een systeem waarbij de debietmeter is ingebouwd in een leiding;</text:p>
            </text:list-item>
            <text:list-item text:style-override="id1-3-2-4-363-13">
              <text:number>13.</text:number>
              <text:p text:style-name="al">open (meet)systeem: een systeem waarbij het oppervlak van het stromende afvalwater in contact staat met de buitenlucht;</text:p>
            </text:list-item>
            <text:list-item text:style-override="id1-3-2-4-363-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4-363-15">
              <text:number>15.</text:number>
              <text:p text:style-name="al">bewaartermijn: de periode tussen het einde van het etmaal en het begin van de voorbehandeling ten behoeve van de uitvoering van de analyse;</text:p>
            </text:list-item>
            <text:list-item text:style-override="id1-3-2-4-363-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4-363-17">
              <text:number>17.</text:number>
              <text:p text:style-name="al">bepalingsgrens:10 keer de standaarddeviatie die gevonden wordt als een blancometing 10x wordt uitgevoerd;</text:p>
            </text:list-item>
            <text:list-item text:style-override="id1-3-2-4-363-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4-363-19">
              <text:number>19.</text:number>
              <text:p text:style-name="al">representatieve meetperiode: onder een representatieve meetperiode wordt een periode verstaan die niet meer dan 10% afwijkt van het jaargemiddelde;</text:p>
            </text:list-item>
            <text:list-item text:style-override="id1-3-2-4-363-20">
              <text:number>20.</text:number>
              <text:p text:style-name="al">czv: chemisch zuurstof verbruik;</text:p>
            </text:list-item>
            <text:list-item text:style-override="id1-3-2-4-363-21">
              <text:number>21.</text:number>
              <text:p text:style-name="al">N-Kj: som organisch- gebonden stikstof inclusief ammonium;</text:p>
            </text:list-item>
            <text:list-item text:style-override="id1-3-2-4-363-22">
              <text:number>22.</text:number>
              <text:p text:style-name="al">bzv: biochemisch zuurstof verbruik;</text:p>
            </text:list-item>
            <text:list-item text:style-override="id1-3-2-4-363-23">
              <text:number>23.</text:number>
              <text:p text:style-name="al">VSL: Van Swinden Laboratorium, Delft.</text:p>
            </text:list-item>
          </text:list>
          <text:p text:style-name="al"/>
          <text:p text:style-name="al">Deze bijlage bevat de volgende paragrafen:</text:p>
          <text:p text:style-name="al"/>
          <text:p text:style-name="al">1. algemene onderzoekvoorschriften;</text:p>
          <text:p text:style-name="al">2. meting van afvalwater;</text:p>
          <text:p text:style-name="al">3. bemonstering van afvalwater;</text:p>
          <text:p text:style-name="al">4. behandeling en analysering afvalwatermonsters;</text:p>
          <text:p text:style-name="al">5. berekeningsvoorschriften;</text:p>
          <text:p text:style-name="al">6. rapportage onderzoeksresultaten;</text:p>
          <text:p text:style-name="al">7. bijzondere situaties, uitvaldagen etc.</text:p>
          <text:p text:style-name="al"/>
          <text:p text:style-name="al">
          <text:span text:style-name="nadrukvet">Paragraaf 1 Algemene onderzoeksvoorschriften</text:span>
        </text:p>
          <text:p text:style-name="al"/>
          <text:list text:style-name="id1-3-2-4-377">
            <text:list-item text:style-override="id1-3-2-4-377-1">
              <text:number>1.</text:number>
              <text:p text:style-name="al">De meet– en bemonsteringsvoorzieningen: </text:p>
              <text:list text:style-name="id1-3-2-4-377-1-3">
                <text:list-item text:style-override="id1-3-2-4-377-1-3-1">
                  <text:number>a.</text:number>
                  <text:p text:style-name="al">verkeren in een goede staat; </text:p>
                </text:list-item>
                <text:list-item text:style-override="id1-3-2-4-377-1-3-2">
                  <text:number>b.</text:number>
                  <text:p text:style-name="al">zijn overeenkomstig de voorschriften van de meest actuele NEN 6600-1 Water–Monsterneming–Deel 1: Afvalwater (verder te noemen NEN 6600-1) en voorschriften van het waterschap en leverancier geïnstalleerd en onderhouden;</text:p>
                </text:list-item>
                <text:list-item text:style-override="id1-3-2-4-377-1-3-3">
                  <text:number>c.</text:number>
                  <text:p text:style-name="al">worden regelmatig schoongemaakt en zijn altijd goed en veilig toegankelijk;</text:p>
                </text:list-item>
                <text:list-item text:style-override="id1-3-2-4-377-1-3-4">
                  <text:number>d.</text:number>
                  <text:p text:style-name="al">de bemonsteringsvoorzieningen zijn ondergebracht in een afsluitbare ruimte of kast.</text:p>
                </text:list-item>
              </text:list>
            </text:list-item>
            <text:list-item text:style-override="id1-3-2-4-377-2">
              <text:number>2.</text:number>
              <text:p text:style-name="al">Een afvalwaterstroom kan zowel in een open als in een gesloten meetsysteem worden gemeten en bemonsterd.</text:p>
            </text:list-item>
            <text:list-item text:style-override="id1-3-2-4-377-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list-item>
          </text:list>
          <text:p text:style-name="al"/>
          <text:list text:style-name="id1-3-2-4-379">
            <text:list-item text:style-override="id1-3-2-4-379-1">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item text:style-override="id1-3-2-4-379-2">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item text:style-override="id1-3-2-4-379-3">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4-379-4">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Bij constatering van lozing of afvoer via een nooduitlaat zonder deugdelijke registratie en/of bemonstering worden de geproduceerde gegevens van de betreffende meetdag(en) niet- representatief verklaard en de vuillast, op basis van artikel 16, van de verordening geschat. </text:p>
            </text:list-item>
            <text:list-item text:style-override="id1-3-2-4-379-5">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item text:style-override="id1-3-2-4-379-6">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item text:style-override="id1-3-2-4-379-7">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list-item>
            <text:list-item text:style-override="id1-3-2-4-379-8">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4-379-9">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span text:style-name="nadrukvet">Paragraaf 2 </text:span>
          <text:span text:style-name="nadrukvet">Meting van afvalwater</text:span>
        </text:p>
          <text:p text:style-name="al"/>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eventuele aftrek van water voor sanitair gebruik niet groter mag zijn dan de in dezelfde periode toegevoerde hoeveelheid proces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Open meetsystemen</text:span>
        </text:p>
          <text:p text:style-name="al">Doorstroomsnelheid</text:p>
          <text:p text:style-name="al">Bij open meetsystemen wordt een meetput of een meetgoot toegepast. Bij toepassing van een meetput gelden de volgende eisen:</text:p>
          <text:list text:style-name="id1-3-2-4-392">
            <text:list-item text:style-override="id1-3-2-4-392-1">
              <text:number>1.</text:number>
              <text:p text:style-name="al">de momentane debieten in het etmaal, gemeten bij overstorthoogten van minder dan 0,05 meter, bedragen gesommeerd minder dan 5% van het gemeten debiet;</text:p>
            </text:list-item>
            <text:list-item text:style-override="id1-3-2-4-392-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Gesloten meetsystemen</text:span>
        </text:p>
          <text:p text:style-name="al"/>
          <text:p text:style-name="al">Doorstroomsnelheid</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p text:style-name="al">Inbouw</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list text:style-name="id1-3-2-4-405">
            <text:list-item text:style-override="id1-3-2-4-405-1">
              <text:number>1.</text:number>
              <text:p text:style-name="al">vóór inbouw wordt ter beoordeling en goedkeuring een tekening overlegd van het meetsysteem aan de ambtenaar belast met de heffing; </text:p>
            </text:list-item>
            <text:list-item text:style-override="id1-3-2-4-405-2">
              <text:number>2.</text:number>
              <text:p text:style-name="al">bij het inbouwen moet rekening gehouden worden met de mogelijkheid tot het uitvoeren van een natte kalibratie in ingebouwde toestand;</text:p>
            </text:list-item>
            <text:list-item text:style-override="id1-3-2-4-405-3">
              <text:number>3.</text:number>
              <text:p text:style-name="al">de debietmeter wordt volgens de voorschriften van de leverancier geïnstalleerd.</text:p>
            </text:list-item>
          </text:list>
          <text:p text:style-name="al"/>
          <text:p text:style-name="al">Instellingen</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p text:style-name="al">Controle meetapparatuur</text:p>
          <text:p text:style-name="al">Ten minste éénmaal per jaar wordt de meetapparatuur voor debietmetingen gesimuleerd, tenzij in dat jaar een natte kalibratie plaatsvindt. </text:p>
          <text:p text:style-name="al"/>
          <text:p text:style-name="al">Aan de simulatie worden de volgende eisen gesteld:</text:p>
          <text:p text:style-name="al"/>
          <text:list text:style-name="id1-3-2-4-417">
            <text:list-item text:style-override="id1-3-2-4-417-1">
              <text:number>1.</text:number>
              <text:p text:style-name="al">bij een simulatie wordt de weerstand of de geleidbaarheid tussen de elektroden gemeten. Wanneer blijkt dat de meetbuis (mogelijk) is vervuild, dan wordt deze gereinigd;</text:p>
            </text:list-item>
            <text:list-item text:style-override="id1-3-2-4-417-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17-3">
              <text:number>3.</text:number>
              <text:p text:style-name="al">bij de simulatie wordt ook de werking van randapparatuur, voor zover die betrokken is bij de registratie van de meetgegevens, op een goede werking gecontroleerd en worden eventuele standen en bijzonderheden vermeld op het controlerapport;</text:p>
            </text:list-item>
            <text:list-item text:style-override="id1-3-2-4-417-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vet">Natte kalibratie</text:span>
        </text:p>
          <text:p text:style-name="al"/>
          <text:p text:style-name="al">Controle meettraject</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De heffingsambtenaar dient akkoord te geven voor de wijze van uitvoer van de natte kalibratie en ontvangt daarvoor minimaal 6 weken voor de uitvoeringsdatum het ‘Aanvraagformulier natte kalibratie in situ’. De meest recente versie van dit formulier is beschikbaar in Webis Meet onder het kopje ‘Help bestanden’. Tevens ontvangt de heffingsambtenaar een uitnodiging om bij de kalibratie aanwezig te zijn.</text:p>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
          <text:p text:style-name="al">Aan de natte kalibratie worden de volgende eisen gesteld:</text:p>
          <text:p text:style-name="al"/>
          <text:list text:style-name="id1-3-2-4-428">
            <text:list-item text:style-override="id1-3-2-4-428-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4-428-2">
              <text:number>2.</text:number>
              <text:p text:style-name="al">de moedermeter wordt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text:p>
            </text:list-item>
            <text:list-item text:style-override="id1-3-2-4-428-3">
              <text:number/>
              <text:p text:style-name="al">Ook wanneer de moedermeter nieuw is, wordt deze gekalibreerd op één van de genoemde installaties, waarbij de meter is ingebouwd in het te gebruiken in- en uitlooptraject, de meetset of meetwagen waarin deze in de praktijk zal worden ingezet;</text:p>
            </text:list-item>
            <text:list-item text:style-override="id1-3-2-4-428-4">
              <text:number>3.</text:number>
              <text:p text:style-name="al">het kalibratierapport van de moedermeter, waaronder het onder 2 bepaalde moet blijken, mag niet ouder zijn dan één jaar. Dit kalibratierapport wordt bij het rapport van het gekalibreerde meetsysteem gevoegd;</text:p>
            </text:list-item>
            <text:list-item text:style-override="id1-3-2-4-428-5">
              <text:number>4.</text:number>
              <text:p text:style-name="al">tijdens de natte kalibratie wordt zoveel water door het te kalibreren meetsysteem geleid, dat minimaal 2.000 waarnemingen, verdeeld over het ingestelde meetbereik, worden bereikt;</text:p>
            </text:list-item>
            <text:list-item text:style-override="id1-3-2-4-428-6">
              <text:number>5.</text:number>
              <text:p text:style-name="al">de pulsinstelling van de meter mag voor aanvang van de natte kalibratie niet worden gewijzigd zonder toestemming van de heffingsambtenaar;</text:p>
            </text:list-item>
            <text:list-item text:style-override="id1-3-2-4-428-7">
              <text:number>6.</text:number>
              <text:p text:style-name="al">de kalibratie wordt uitgevoerd binnen het meetbereik waarin de te kalibreren meter onder normale bedrijfsomstandigheden functioneert. Binnen dit meetbereik ligt ook het aan- en aflopen van de waterstroom;</text:p>
            </text:list-item>
            <text:list-item text:style-override="id1-3-2-4-428-8">
              <text:number>7.</text:number>
              <text:p text:style-name="al">tijdens de natte kalibratie wordt gecontroleerd of het meetsysteem aan alle eisen zoals gesteld onder ‘gesloten meetsystemen’ wordt voldaan. Op deze manier wordt gewaarborgd dat de gehele installatie voldoet aan de gestelde voorschriften;</text:p>
            </text:list-item>
            <text:list-item text:style-override="id1-3-2-4-428-9">
              <text:number>8.</text:number>
              <text:p text:style-name="al">tijdens de natte kalibratie worden de gemeten hoeveelheden water van de te kalibreren flowmeter en de moedermeter door middel van dataloggers geregistreerd waarbij zowel het analoge milliampère signaal als digitale signaal wordt vastgelegd. De ruwe, onbewerkte data wordt bij het kalibratierapport gevoegd;</text:p>
            </text:list-item>
            <text:list-item text:style-override="id1-3-2-4-428-10">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en richting (bi- of unidirectioneel), max. meetbereik, meterconstante, correctiefactor e.d. worden genoteerd;</text:p>
            </text:list-item>
            <text:list-item text:style-override="id1-3-2-4-428-11">
              <text:number>10.</text:number>
              <text:p text:style-name="al">als de gevonden onnauwkeurigheid groter is dan 5% t.o.v. de nationale standaard óf er worden corrigerende maatregelen uitgevoerd om de gevonden afwijking te verlagen dient dit direct gemeld te worden bij de ambtenaar belast met de heffing.</text:p>
            </text:list-item>
          </text:list>
          <text:p text:style-name="al"/>
          <text:p text:style-name="al">Kalibratierapport</text:p>
          <text:p text:style-name="al">Het kalibratierapport bevat alle gegevens zoals zijn genoemd in het ‘Aanvraagformulier natte kalibratie in situ’ eventueel aangevuld met afzonderlijk gemaakte afspraken. </text:p>
          <text:p text:style-name="al">De eerste reeks kalibratie waarden inclusief die van de randapparatuur worden als ‘as-found’ gerapporteerd. Als de gevonden onnauwkeurigheid groter is dan 5% is het noodzakelijk corrigerende maatregelen te nemen. </text:p>
          <text:p text:style-name="al">Na uitvoeren van corrigerende handelingen (ook het reinigen van de installatie) wordt de debietmeter nogmaals gekalibreerd en zo nodig alle instellingen opnieuw genoteerd. De bevindingen van deze kalibratie worden als ‘as-left’ gerapporteerd. </text:p>
          <text:p text:style-name="al">Alle geconstateerde afwijkingen en corrigerende handelingen die bij de kalibratie (zowel droog als nat) zijn uitgevoerd worden op de rapportage vermeldt. </text:p>
          <text:p text:style-name="al"/>
          <text:p text:style-name="al">Van de genoemde kalibraties van debietregistratieapparatuur wordt een fotokopie van het kalibratierapport, inclusief geconstateerde afwijkingen, en de ruwe data binnen 8 weken en (indien mogelijk) uiterlijk vóór het uitvoeren van het eerstkomende afvalwateronderzoek in het betreffende belastingjaar ter beschikking van de heffingsambtenaar gesteld. </text:p>
          <text:p text:style-name="al">Een kopie van het laatste rapport is bij de meter aanwezig of op eerste aanzegging te tonen. De resultaten van alle kalibraties worden vermeld in het logboek. </text:p>
          <text:p text:style-name="al">Bij een onnauwkeurigheid gelijk of kleiner dan 5% worden geen correcties uitgevoerd op het debiet. </text:p>
          <text:p text:style-name="al"/>
          <text:p text:style-name="al">
          <text:span text:style-name="nadrukvet">Paragraaf 3</text:span>
          <text:span text:style-name="nadrukvet">Bemonstering van afvalwater</text:span>
        </text:p>
          <text:p text:style-name="al"/>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Als tijdens de weekenden/feestdagen geen personeel aanwezig is om deze monsters te nemen dan is het toegestaan de monsters op maandag (of de eerstvolgende werkdag na de feestdag), zo spoedig mogelijk maar binnen 4 uur na einde monsterperiode of etmaal, uit de monsterverzamelvaten te nemen.</text:p>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list text:style-name="id1-3-2-4-446">
            <text:list-item text:style-override="id1-3-2-4-446-1">
              <text:number>1.</text:number>
              <text:p text:style-name="al">de gebruikte apparatuur;</text:p>
            </text:list-item>
            <text:list-item text:style-override="id1-3-2-4-446-2">
              <text:number>2.</text:number>
              <text:p text:style-name="al">het aantal gegeven pulsen vanuit de debietmeter t.b.v. debietsregistratie en aansturing monstername en het werkelijk aantal genomen monsters (bij gebruik van plunjerbemonstering wordt het aantal ontvangen monsterpulsen en genomen monsters geteld met reedcontacten); </text:p>
            </text:list-item>
            <text:list-item text:style-override="id1-3-2-4-446-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4-446-4">
              <text:number>4.</text:number>
              <text:p text:style-name="al">het werkelijk tijdstip van monstername uit het monsterverzamelvat;</text:p>
            </text:list-item>
            <text:list-item text:style-override="id1-3-2-4-446-5">
              <text:number>5.</text:number>
              <text:p text:style-name="al">de starttijd van werkelijke conservering als dit niet het tijdstip van monstername is;</text:p>
            </text:list-item>
            <text:list-item text:style-override="id1-3-2-4-446-6">
              <text:number>6.</text:number>
              <text:p text:style-name="al">relevante gegevens van de waterbalans waaronder ingenomen en niet geloosd water, bij voorkeur per etmaal maar in ieder geval over de gehele meetperiode (hoeft niet bij continue metende bedrijven). </text:p>
            </text:list-item>
          </text:list>
          <text:p text:style-name="al"/>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p text:style-name="al">Algemeen</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p text:style-name="al"/>
          <text:p text:style-name="al">
          <draw:frame><draw:text-box><text:section text:name="plaatje_id1-3-2-4-465-1" text:style-name="plaatje">
            <text:p text:style-name="illustratie_id1-3-2-4-465-1-1"><draw:frame draw:style-name="illustratie_id1-3-2-4-465-1-1" text:anchor-type="paragraph" svg:width="153mm" svg:height="71.8811320754717mm"><draw:image xlink:href="Pictures/Afbeelding1i767c7635-1924-4ecb-82c9-fa91b6fb0bb4.png" xlink:type="simple"/></draw:frame></text:p>
          </text:section></draw:text-box></draw:frame>
        </text:p>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
          <text:p text:style-name="al">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 Een voorstel met daarin de wijze van onderzoek wordt vóóraf, ter goedkeuring, ingediend bij de ambtenaar belast met de heffing. </text:p>
          <text:p text:style-name="al"/>
          <text:p text:style-name="al">De analyse van het monster geschiedt op de wijze, zoals is aangegeven in tabel B.</text:p>
          <text:p text:style-name="al"/>
          <text:p text:style-name="al">Tabel B</text:p>
          <text:p text:style-name="al">
          <draw:frame><draw:text-box><text:section text:name="plaatje_id1-3-2-4-479-1" text:style-name="plaatje">
            <text:p text:style-name="illustratie_id1-3-2-4-479-1-1"><draw:frame draw:style-name="illustratie_id1-3-2-4-479-1-1" text:anchor-type="paragraph" svg:width="153mm" svg:height="69.76415094339622mm"><draw:image xlink:href="Pictures/Afbeelding2i156cf510-2486-4695-9ac2-a5f62d6bd54b.png" xlink:type="simple"/></draw:frame></text:p>
          </text:section></draw:text-box></draw:frame>
        </text:p>
          <text:p text:style-name="al"/>
          <text:list text:style-name="id1-3-2-4-481">
            <text:list-item text:style-override="id1-3-2-4-481-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list-item>
            <text:list-item text:style-override="id1-3-2-4-481-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3) Fysische voorbehandeling: </text:p>
          <text:p text:style-name="al">Stap 1: bij influenten en afvalwater behandeling met ultra turrax (15-20 seconden). Bij effluenten</text:p>
          <text:p text:style-name="al"> zuiveringen, oppervlaktewater, koelwater e.d. alleen ultra turrax bij zichtbare deeltjes.</text:p>
          <text:p text:style-name="al">Stap 2: na ultra turrax het monster enige minuten laten staan om (eventueel) opgesloten/ ingeslagen </text:p>
          <text:p text:style-name="al"> lucht te kunnen laten ontsnappen. </text:p>
          <text:p text:style-name="al">Stap 3: homogeniseer het monster door schudden.</text:p>
          <text:p text:style-name="al">Stap 4: pipetteer direct na homogenisatie de gewenste hoeveelheid (t.b.v.de analyse) uit de monsterpot.</text:p>
          <text:p text:style-name="al"/>
          <text:p text:style-name="al">Afwijkingen m.b.t. de fysische voorbehandeling geschiedt altijd op aanvraag van de heffingsplichtige en met toestemming van de heffingsambtenaar. </text:p>
          <text:p text:style-name="al"/>
          <text:p text:style-name="al">4) NEN 6633 2006, de aanvulling daarop NEN 6633 2006/A1:2007 zijn door NEN ingetrokken. Dit houdt in dat ze niet meer worden onderhouden. Echter zolang in wet en regelgeving naar deze ingetrokken normen wordt verwezen, zijn deze nog steeds van toepassing.</text:p>
          <text:p text:style-name="al"/>
          <text:p text:style-name="al">De normbladen die in deze bijlage zijn genoemd worden bekendgemaakt door terinzagelegging bij:</text:p>
          <text:p text:style-name="al">• Noordelijk Belastingkantoor, Raadhuisplein 10 in Haren;</text:p>
          <text:p text:style-name="al">• Laboratorium van Wetterskip Fryslan, Fryslanplein 3 in Leeuwarden;</text:p>
          <text:p text:style-name="al">• Laboratorium van Hunze &amp; Aa’s, Aquapark 5 in Veendam;</text:p>
          <text:p text:style-name="al">• Waterschap Noorderzijlvest, Stedumermaar 1 in Groningen.</text:p>
          <text:p text:style-name="al"/>
          <text:p text:style-name="al">
          <text:span text:style-name="nadrukvet">Paragraaf 5</text:span>
          <text:span text:style-name="nadrukvet">Berekeningsvoorschriften </text:spa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Extra afvalwateronderzoek dat in opdracht van- of door uw waterschap wordt uitgevoerd wordt meegenomen in de berekening van de jaarlijkse vuillast. </text:p>
          <text:p text:style-name="al"/>
          <text:p text:style-name="al">Afvalwateronderzoek door meerdere instanties op één dag</text:p>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p text:style-name="al"/>
          <text:list text:style-name="id1-3-2-4-511">
            <text:list-item text:style-override="id1-3-2-4-511-1">
              <text:number>•</text:number>
              <text:p text:style-name="al">De resultaten gebaseerd op onderzoek korter dan een kalenderweek week (7 dagen) worden meegenomen voor de periode van het daadwerkelijke onderzoek.</text:p>
            </text:list-item>
            <text:list-item text:style-override="id1-3-2-4-511-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4-511-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list-item>
          </text:list>
          <text:p text:style-name="al"/>
          <text:p text:style-name="al">
          <text:span text:style-name="nadrukvet">Afvalwateronderzoek door uw waterschap bij meetbedrijf met losse meetdagen</text:span>
        </text:p>
          <text:p text:style-name="al"/>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In de periode van 1 januari tot 11 januari is door een bedrijf 600m³ afvalwater afgevoerd op het riool. Op de dag van 10 op 11 januari is in het kader van de meetbeschikking een volumeproportionele bemonsteringsdag uitgevoerd. De CZV en N-Kj waarde van het monsters waren respectievelijk 1500mg/l en 25mg/l. De vuillast voor deze periode wordt bepaald op onderstaande wijze:</text:p>
          <text:p text:style-name="al">600*(4.57*25+1500)/1000/54,8 = 17,67 v.e.</text:p>
          <text:p text:style-name="al">Stel dat het waterschap op 6 januari een volumeproportionele bemonsteringsdag uitvoert met de volgende waarden: debiet 75m³, CZV 2000 mg/l en N-Kj 30 mg/l. De vuillast voor deze dag wordt bepaald op onderstaande wijze:</text:p>
          <text:p text:style-name="al">75*(4.57*30+2000)/1000/54,8 = 2,92 v.e.</text:p>
          <text:p text:style-name="al">De vuillast voor de periode 1 tot 11 januari van het bedrijf wordt vervolgens vastgesteld op de volgende wijze:</text:p>
          <text:p text:style-name="al">(600-75)*(4.57*25+1500)/1000/54,8 = 15,46 v.e.</text:p>
          <text:p text:style-name="al">Het totaal aantal v.e. voor de periode 1 tot 11 januari is 15,46 v.e. + 2.92 v.e. = 18,38 v.e. </text:p>
          <text:p text:style-name="al"/>
          <text:p text:style-name="al">I. Berekeningswijze van het aantal vervuilingseenheden</text:p>
          <text:p text:style-name="al">a. Zuurstofbindende stoffen (artikel 7, derde lid):</text:p>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Het aantal kilogrammen zuurstofverbruik van de gedurende een etmaal geloosde of afgevoerde zuurstofbindende stoffen wordt berekend volgens de formule:</text:p>
          <text:p text:style-name="al">
          <draw:frame><draw:text-box><text:section text:name="plaatje_id1-3-2-4-528-1" text:style-name="plaatje">
            <text:p text:style-name="illustratie_id1-3-2-4-528-1-1"><draw:frame draw:style-name="illustratie_id1-3-2-4-528-1-1" text:anchor-type="paragraph" svg:width="76.7mm" svg:height="22.7mm"><draw:image xlink:href="Pictures/Afbeelding3i6bfe6e00-075a-49f6-84c2-6fbc9f0bbb85.png" xlink:type="simple"/></draw:frame></text:p>
          </text:section></draw:text-box></draw:frame>
        </text:p>
          <text:p text:style-name="al"/>
          <text:p text:style-name="al"> In deze formule wordt verstaan onder:</text:p>
          <text:p text:style-name="al">Q: het aantal m³ geloosd of afgevoerd afvalwater per etmaal;</text:p>
          <text:p text:style-name="al">CZV: het chemisch zuurstofverbruik bepaald volgens de in tabel B van deze bijlage vermelde analysevoorschriften, in mg/l;</text:p>
          <text:p text:style-name="al">N-Kj: de som van ammoniumstikstof en organisch gebonden stikstof volgens de in Tabel B van de in deze bijlage vermelde analysevoorschriften, in mg/l.</text:p>
          <text:p text:style-name="al"/>
          <text:p text:style-name="al">II. Als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536-1" text:style-name="plaatje">
            <text:p text:style-name="illustratie_id1-3-2-4-536-1-1"><draw:frame draw:style-name="illustratie_id1-3-2-4-536-1-1" text:anchor-type="paragraph" svg:width="28.3mm" svg:height="13.799999999999999mm"><draw:image xlink:href="Pictures/Afbeelding4i6f3e58fc-a8cb-46c6-ab21-0f2cd43b95b4.png" xlink:type="simple"/></draw:frame></text:p>
          </text:section></draw:text-box></draw:frame>
        </text:p>
          <text:p text:style-name="al"> waarbij, T= het percentage CZV, afkomstig van biologisch niet of nagenoeg niet afbreekbare stoffen.</text:p>
          <text:p text:style-name="al"/>
          <text:p text:style-name="al">III. 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p text:style-name="al"/>
          <text:p text:style-name="al">IV. Bij de bepaling van het aantal etmalen in artikel 9, wordt gebruik gemaakt van de volgende formule:</text:p>
          <text:p text:style-name="al"/>
          <text:p text:style-name="al">
          <draw:frame><draw:text-box><text:section text:name="plaatje_id1-3-2-4-543-1" text:style-name="plaatje">
            <text:p text:style-name="illustratie_id1-3-2-4-543-1-1"><draw:frame draw:style-name="illustratie_id1-3-2-4-543-1-1" text:anchor-type="paragraph" svg:width="153mm" svg:height="66.7811320754717mm"><draw:image xlink:href="Pictures/Afbeelding5ifda37e90-3716-4f57-a333-34f3f48dc2f4.png" xlink:type="simple"/></draw:frame></text:p>
          </text:section></draw:text-box></draw:frame>
        </text:p>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text:span>
          <text:span text:style-name="nadrukvet">Rapportage onderzoeksresultaten</text:span>
        </text:p>
          <text:p text:style-name="al"/>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Rapportage wordt bij voorkeur elektronisch gedaan via het programma Webis Meet waarover u separaat bent geïnformeerd. Als dit niet mogelijk is of u wilt hier geen gebruik van maken dan wordt de rapportage schriftelijk gedaan. </text:p>
          <text:p text:style-name="al">De rapportage bevat minimaal de volgende gegevens : </text:p>
          <text:list text:style-name="id1-3-2-4-553">
            <text:list-item text:style-override="id1-3-2-4-553-1">
              <text:number>1.</text:number>
              <text:p text:style-name="al">locatie waarop de gegevens van toepassing zijn;</text:p>
            </text:list-item>
            <text:list-item text:style-override="id1-3-2-4-553-2">
              <text:number>2.</text:number>
              <text:p text:style-name="al">omschrijving en/of codering afvalwaterstroom of meetpunt;</text:p>
            </text:list-item>
            <text:list-item text:style-override="id1-3-2-4-553-3">
              <text:number>3.</text:number>
              <text:p text:style-name="al">periode waarvoor de monstername geldig is; </text:p>
            </text:list-item>
            <text:list-item text:style-override="id1-3-2-4-553-4">
              <text:number>4.</text:number>
              <text:p text:style-name="al">type monstername;</text:p>
            </text:list-item>
            <text:list-item text:style-override="id1-3-2-4-553-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4-553-6">
              <text:number>6.</text:number>
              <text:p text:style-name="al">gemiddelde en afzonderlijke resultaten van de duplobepaling chemisch zuurstofverbruik en organisch-gebonden stikstof incl. ammonium; </text:p>
            </text:list-item>
            <text:list-item text:style-override="id1-3-2-4-553-7">
              <text:number>7.</text:number>
              <text:p text:style-name="al">debiet in m3 per meetperiode van 24 uur;</text:p>
            </text:list-item>
            <text:list-item text:style-override="id1-3-2-4-553-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Bijzondere situaties (uitval, bijzondere lozingssituaties etc.)</text:span>
        </text:p>
          <text:p text:style-name="al"/>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Vaststelling van de heffing van ALP’s buiten de meetperiode gaat door middel van verkregen informatie uit extra onderzoek of informatie van het bedrijf (berekening van het aantal extra geloosde of afgevoerde v.e.’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II Tabel afvalwatercoëfficiënten (artikel 122k, derde lid, Waterschapswet)</text:p>
          <text:p text:style-name="al"/>
          <text:p text:style-name="al">
          <draw:frame><draw:text-box><text:section text:name="plaatje_id1-3-2-4-589-1" text:style-name="plaatje">
            <text:p text:style-name="illustratie_id1-3-2-4-589-1-1"><draw:frame draw:style-name="illustratie_id1-3-2-4-589-1-1" text:anchor-type="paragraph" svg:width="153mm" svg:height="85.44905660377358mm"><draw:image xlink:href="Pictures/Afbeelding6i58641958-38cb-414d-ad41-ce9db75f25e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65-1-1" style:parent-style-name="Standard">
      <style:paragraph-properties style:line-spacing="0mm" style:text-autospace="none" ofo:line-height="0.001cm"/>
    </style:style>
    <style:style style:family="graphic" style:name="illustratie_id1-3-2-4-465-1-1" style:parent-style-name="Standard">
      <style:graphic-properties style:horizontal-pos="left" style:horizontal-rel="paragraph" style:vertical-pos="top" style:vertical-rel="paragraph" style:wrap="none" ofo:margin-right="3mm"/>
    </style:style>
    <style:style style:family="paragraph" style:name="illustratie_id1-3-2-4-479-1-1" style:parent-style-name="Standard">
      <style:paragraph-properties style:line-spacing="0mm" style:text-autospace="none" ofo:line-height="0.001cm"/>
    </style:style>
    <style:style style:family="graphic" style:name="illustratie_id1-3-2-4-479-1-1" style:parent-style-name="Standard">
      <style:graphic-properties style:horizontal-pos="left" style:horizontal-rel="paragraph" style:vertical-pos="top" style:vertical-rel="paragraph" style:wrap="none" ofo:margin-right="3mm"/>
    </style:style>
    <style:style style:family="paragraph" style:name="illustratie_id1-3-2-4-528-1-1" style:parent-style-name="Standard">
      <style:paragraph-properties style:line-spacing="0mm" style:text-autospace="none" ofo:line-height="0.001cm"/>
    </style:style>
    <style:style style:family="graphic" style:name="illustratie_id1-3-2-4-528-1-1" style:parent-style-name="Standard">
      <style:graphic-properties style:horizontal-pos="left" style:horizontal-rel="paragraph" style:vertical-pos="top" style:vertical-rel="paragraph" style:wrap="none" ofo:margin-right="3mm"/>
    </style:style>
    <style:style style:family="paragraph" style:name="illustratie_id1-3-2-4-536-1-1" style:parent-style-name="Standard">
      <style:paragraph-properties style:line-spacing="0mm" style:text-autospace="none" ofo:line-height="0.001cm"/>
    </style:style>
    <style:style style:family="graphic" style:name="illustratie_id1-3-2-4-536-1-1" style:parent-style-name="Standard">
      <style:graphic-properties style:horizontal-pos="left" style:horizontal-rel="paragraph" style:vertical-pos="top" style:vertical-rel="paragraph" style:wrap="none" ofo:margin-right="3mm"/>
    </style:style>
    <style:style style:family="paragraph" style:name="illustratie_id1-3-2-4-543-1-1" style:parent-style-name="Standard">
      <style:paragraph-properties style:line-spacing="0mm" style:text-autospace="none" ofo:line-height="0.001cm"/>
    </style:style>
    <style:style style:family="graphic" style:name="illustratie_id1-3-2-4-543-1-1" style:parent-style-name="Standard">
      <style:graphic-properties style:horizontal-pos="left" style:horizontal-rel="paragraph" style:vertical-pos="top" style:vertical-rel="paragraph" style:wrap="none" ofo:margin-right="3mm"/>
    </style:style>
    <style:style style:family="paragraph" style:name="illustratie_id1-3-2-4-589-1-1" style:parent-style-name="Standard">
      <style:paragraph-properties style:line-spacing="0mm" style:text-autospace="none" ofo:line-height="0.001cm"/>
    </style:style>
    <style:style style:family="graphic" style:name="illustratie_id1-3-2-4-5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613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hoofdstuk 7 van de Waterwet]|[1.0:c:BWBR0025458&amp;hoofdstuk=7&amp;g=2024-01-01</meta:user-defined>
    <meta:user-defined meta:name="DC.source">hoofdstuk 6 van het Waterschapsbesluit]|[1.0:c:BWBR0023025&amp;hoofdstuk=6&amp;g=2019-03-28</meta:user-defined>
    <meta:user-defined meta:name="DCTERMS.alternative">Verordening verontreinigingsheffing waterschap Hunze en Aa’s 2025</meta:user-defined>
    <dc:language>nl</dc:language>
    <meta:user-defined meta:name="OVERHEIDop.locatietype/OVERHEIDop.gebiedsmarkering">Waterschap</meta:user-defined>
    <meta:user-defined meta:name="DC.title">Verordening verontreinigingsheffing Hunze en Aa’s 2025</meta:user-defined>
    <meta:user-defined meta:name="DCTERMS.W3CDTF/DCTERMS.available">2024-12-10</meta:user-defined>
    <meta:user-defined meta:name="DCTERMS.W3CDTF/OVERHEIDop.jaargang">2024</meta:user-defined>
    <meta:user-defined meta:name="OVERHEIDop.publicationIssue">26132</meta:user-defined>
    <meta:user-defined meta:name="OVERHEIDop.betreftRegeling">CVDR728723_1</meta:user-defined>
    <meta:user-defined meta:name="xs:date/OVERHEIDop.startdatum">2025-01-01</meta:user-defined>
    <meta:user-defined meta:name="OVERHEIDop.WsbID/DC.identifier">wsb-2024-26132</meta:user-defined>
    <meta:user-defined meta:name="OVERHEIDop.versieInformatie"/>
  </office:meta>
</office:document-meta>
</file>