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r plaatse van de West Kinderdijk 107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ter plaatse van de West Kinderdijk 107 te Alblasserdam 
</text:p>
            <text:p text:style-name="common-al">Zaaknummer: 155348
</text:p>
            <text:p text:style-name="common-al">DSO verzoeknummer: 2024120500376
</text:p>
            <text:p text:style-name="common-al">Ontvangst aanvraag: 05-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131</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31</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31</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55348</meta:user-defined>
    <meta:user-defined meta:name="DCTERMS.abstract">het uitvoeren van kabelwerkzaamheden ter plaatse van de West Kinderdijk 107 te Alblass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ter plaatse van de West Kinderdijk 107 te Alblasserdam</meta:user-defined>
    <meta:user-defined meta:name="DCTERMS.W3CDTF/DCTERMS.available">2024-12-09</meta:user-defined>
    <meta:user-defined meta:name="DCTERMS.W3CDTF/OVERHEIDop.jaargang">2024</meta:user-defined>
    <meta:user-defined meta:name="OVERHEIDop.publicationIssue">26131</meta:user-defined>
    <meta:user-defined meta:name="OVERHEIDop.WsbID/DC.identifier">wsb-2024-26131</meta:user-defined>
    <meta:user-defined meta:name="OVERHEIDop.versieInformatie"/>
  </office:meta>
</office:document-meta>
</file>