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het plaatsen van een tijdelijke damwand en het slopen van de onderbouw van woningen op de locatie bij de Irenestraat in Nieuwegein (code HDSR388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13 februari 2024 besloten om de beslistermijn voor de aanvraag te verlengen voor een periode van ruim 4 maanden tot en met 28 juni 2024. De aanvraag betreft het plaatsen van een tijdelijke damwand en het slopen van de onderbouw van woningen op de locatie bij de Irenestraat in Nieuwegein (code HDSR388955).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8955</meta:user-defined>
    <meta:user-defined meta:name="DCTERMS.abstract">Kennisgeving verlenging beslistermijn aanvraag voor het plaatsen van een tijdelijke damwand en het slopen van de onderbouw van woningen op de locatie bij de Irenestraat in Nieuwegein</meta:user-defined>
    <dc:language>nl</dc:language>
    <meta:user-defined meta:name="OVERHEIDop.locatietype/OVERHEIDop.gebiedsmarkering">Adres</meta:user-defined>
    <meta:user-defined meta:name="DC.title">Hoogheemraadschap De Stichtse Rijnlanden – Kennisgeving verlenging beslistermijn aanvraag voor het plaatsen van een tijdelijke damwand en het slopen van de onderbouw van woningen op de locatie bij de Irenestraat in Nieuwegein (code HDSR388955)</meta:user-defined>
    <meta:user-defined meta:name="DCTERMS.W3CDTF/DCTERMS.available">2024-02-15</meta:user-defined>
    <meta:user-defined meta:name="DCTERMS.W3CDTF/OVERHEIDop.jaargang">2024</meta:user-defined>
    <meta:user-defined meta:name="OVERHEIDop.publicationIssue">2613</meta:user-defined>
    <meta:user-defined meta:name="OVERHEIDop.WsbID/DC.identifier">wsb-2024-2613</meta:user-defined>
    <meta:user-defined meta:name="OVERHEIDop.versieInformatie"/>
  </office:meta>
</office:document-meta>
</file>