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id9c03f2a-1543-44d4-ab8b-5c6bd8c492df.png" manifest:media-type="image/x-eps"/>
  <manifest:file-entry manifest:full-path="Pictures/Picture14i419b3940-ecbd-4bb7-8dc2-894bcf1d6cb0.png" manifest:media-type="image/x-eps"/>
  <manifest:file-entry manifest:full-path="Pictures/Picture15ifdcb84b0-a473-49b7-854a-7a2eee2b55be.png" manifest:media-type="image/x-eps"/>
  <manifest:file-entry manifest:full-path="Pictures/Schermafbeelding2024-12-05100056ic3b5e450-3f59-4fa8-b371-4d7dc76f80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bullet style:num-suffix="" text:bullet-char="​" text:level="1">
        <style:list-level-properties text:min-label-width="10mm"/>
      </text:list-level-style-bullet>
    </text:list-style>
    <text:list-style style:name="id1-3-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98-1-1">
      <style:table-column-properties style:rel-column-width="15*"/>
    </style:style>
    <style:style style:family="table-column" style:parent-style-name="colspec" style:name="id1-3-2-5-98-1-2">
      <style:table-column-properties style:rel-column-width="15*"/>
    </style:style>
    <style:style style:family="table-column" style:parent-style-name="colspec" style:name="id1-3-2-5-98-1-3">
      <style:table-column-properties style:rel-column-width="22*"/>
    </style:style>
    <style:style style:family="table-column" style:parent-style-name="colspec" style:name="id1-3-2-5-98-1-4">
      <style:table-column-properties style:rel-column-width="26*"/>
    </style:style>
    <style:style style:family="table-column" style:parent-style-name="colspec" style:name="id1-3-2-5-98-1-5">
      <style:table-column-properties style:rel-column-width="13*"/>
    </style:style>
    <style:style style:family="table-column" style:parent-style-name="colspec" style:name="id1-3-2-5-113-1-1">
      <style:table-column-properties style:rel-column-width="14*"/>
    </style:style>
    <style:style style:family="table-column" style:parent-style-name="colspec" style:name="id1-3-2-5-113-1-2">
      <style:table-column-properties style:rel-column-width="17*"/>
    </style:style>
    <style:style style:family="table-column" style:parent-style-name="colspec" style:name="id1-3-2-5-113-1-3">
      <style:table-column-properties style:rel-column-width="21*"/>
    </style:style>
    <style:style style:family="table-column" style:parent-style-name="colspec" style:name="id1-3-2-5-113-1-4">
      <style:table-column-properties style:rel-column-width="14*"/>
    </style:style>
    <style:style style:family="table-column" style:parent-style-name="colspec" style:name="id1-3-2-5-113-1-5">
      <style:table-column-properties style:rel-column-width="21*"/>
    </style: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1-1">
      <style:table-column-properties style:rel-column-width="7*"/>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15*"/>
    </style:style>
    <style:style style:family="table-column" style:parent-style-name="colspec" style:name="id1-3-2-6-2-1-4">
      <style:table-column-properties style:rel-column-width="29*"/>
    </style:style>
  </office:automatic-styles>
  <office:body>
    <office:text>
      <text:p text:style-name="new_page_staatscourant"/>
      <text:p text:style-name="single-kop-titel">Verordening zuiveringsheffing Hunze en Aa’s 2025</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8 oktober 2024</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
            <text:p text:style-name="al">Verordening zuiveringsheffing waterschap Hunze en 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
                <text:number>a.</text:number>
                <text:p text:style-name="al">stoffen: de stoffen genoemd in artikel 8 van deze verordening;</text:p>
              </text:list-item>
              <text:list-item text:style-override="id1-3-2-2-1-4">
                <text:number>b.</text:number>
                <text:p text:style-name="al">riolering: een voorziening voor de inzameling en het transport van afvalwater, in beheer bij een gemeente;</text:p>
              </text:list-item>
              <text:list-item text:style-override="id1-3-2-2-1-5">
                <text:number>c.</text:number>
                <text:p text:style-name="al">zuiveringtechnisch werk: een werk voor het zuiveren van afvalwater of het transport van afvalwater, niet zijnde een riolering;</text:p>
              </text:list-item>
              <text:list-item text:style-override="id1-3-2-2-1-6">
                <text:number>d.</text:number>
                <text:p text:style-name="al">afvoeren: het brengen van stoffen op een riolering of op een zuiveringtechnisch werk in beheer bij het waterschap;</text:p>
              </text:list-item>
              <text:list-item text:style-override="id1-3-2-2-1-7">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8">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9">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10">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11">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12">
                <text:number>j.</text:number>
                <text:p text:style-name="al">drinkwater: drinkwater als bedoeld in artikel 1, eerste lid van de Drinkwaterwet;</text:p>
              </text:list-item>
              <text:list-item text:style-override="id1-3-2-2-1-13">
                <text:number>k.</text:number>
                <text:p text:style-name="al">ingenomen water: geleverd drink– en industriewater, warm tapwater, onttrokken grond– en oppervlaktewater en opgevangen hemelwater;</text:p>
              </text:list-item>
              <text:list-item text:style-override="id1-3-2-2-1-14">
                <text:number>l.</text:number>
                <text:p text:style-name="al">drinkwaterbedrijf: een drinkwaterbedrijf als bedoeld in artikel 1, eerste lid, onderdeel d, van de Drinkwaterwet;</text:p>
              </text:list-item>
              <text:list-item text:style-override="id1-3-2-2-1-15">
                <text:number>m.</text:number>
                <text:p text:style-name="al">afvalwater: afvalwater als bedoeld in artikel 2.17 van de Omgevingswet.</text:p>
              </text:list-item>
              <text:list-item text:style-override="id1-3-2-2-1-16">
                <text:number>n.</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
                <text:number>1.</text:number>
                <text:p text:style-name="al">Bijlage I: voorschriften voor meting, bemonstering, analyse en berekening 2024;</text:p>
              </text:list-item>
              <text:list-item text:style-override="id1-3-2-2-2-4">
                <text:number>2.</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Het afvoeren door het waterschap is vrijgesteld van de heffing.</text:p>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5 en 16 is verschuldigd bij het begin van het heffingsjaar of, zo dit later is, bij aanvang van de heffingsplicht. </text:p>
              </text:list-item>
              <text:list-item text:style-override="id1-3-2-2-5-3">
                <text:number>2.</text:number>
                <text:p text:style-name="al">Indien de heffingsplicht als bedoeld in het eerste lid in de loop van het heffingsjaar aanvangt, is de heffing verschuldigd naar rato van het aantal kalenderdagen dat er in het heffingsjaar nog overblijft. Voor woonruimten geldt de dag van inschrijving in de basisregistratie personen in dat geval als de datum waarop de heffingsplicht aanvangt. </text:p>
              </text:list-item>
              <text:list-item text:style-override="id1-3-2-2-5-4">
                <text:number>3.</text:number>
                <text:p text:style-name="al">Indien de heffingsplicht bedoeld in het eerste lid in de loop van het heffingsjaar eindigt, bestaat aanspraak op ontheffing naar rato van het aantal kalenderdagen dat in het heffingsjaar nog overblijft. Voor woonruimten geldt de dag vóór die van uitschrijving uit de basisregistratie personen in dat geval als de datum waarop de heffingsplicht eindigt. </text:p>
              </text:list-item>
              <text:list-item text:style-override="id1-3-2-2-5-5">
                <text:number>4.</text:number>
                <text:p text:style-name="al">Indien de heffingsplicht is beëindigd na de dagtekening van de aanslag, kan de heffingplichtige een aanvraag tot ontheffing indienen bij de heffingsambtenaar. </text:p>
              </text:list-item>
              <text:list-item text:style-override="id1-3-2-2-5-6">
                <text:number>5.</text:number>
                <text:p text:style-name="al">Het tweede en derde lid zijn niet van toepassing indien de heffingplichtige het gebruik van de woonruimte beëindigt en direct aansluitend het gebruik krijgt van een woonruimte van waaruit eveneens wordt afgevoerd.</text:p>
              </text:list-item>
            </text:list>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Heffingsjaar</text:p>
            <text:p text:style-name="al">Het heffingsjaar is gelijk aan het kalenderjaar.</text:p>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De stoffen zilver, chroom, koper, lood, nikkel, zink, arseen, cadmium, kwik, chloride, fosfor en sulfaat worden niet aan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text:number>
                    <text:p text:style-name="al">de gemeten hoeveelheid afvalwater niet meer dan 5% afwijkt van de werkelijke hoeveelheid afvalwater;</text:p>
                  </text:list-item>
                  <text:list-item text:style-override="id1-3-2-2-9-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paragraaf 5 van bijlage I.</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6.</text:number>
                <text:p text:style-name="al">Veranderingen in de bedrijfsomstandigheden, die aanleiding kunnen geven tot een wijziging in de vervuilingswaarde per m3 ingenomen water, worden onmiddellijk gemeld bij de heffingsambtenaar.</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9 tot en met 13, voor zover deze van toepassing zijn.</text:p>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17"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
                <text:number>1.</text:number>
                <text:p text:style-name="al">meting, bemonstering en analyse niet of niet geheel zijn geschied in overeenstemming met de in deze verordening, waaronder Bijlage I, opgenomen voorschriften;</text:p>
              </text:list-item>
              <text:list-item text:style-override="id1-3-2-2-17-4">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5">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6">
                <text:number>4.</text:number>
                <text:p text:style-name="al">niet of niet geheel is voldaan aan de voorwaarden, verbonden aan de in artikel 9, 10 of 11 bedoelde toestemming.</text:p>
              </text:list-item>
            </text:list>
          </text:section>
          <text:section text:name="artikel_id1-3-2-2-18" text:style-name="artikel">
            <text:p text:style-name="artikel_kop_titel"><text:span text:style-name="artikel_kop_label">Artikel</text:span> <text:span text:style-name="artikel_kop_nr">18</text:span> Tarief</text:p>
            <text:p text:style-name="al">Het tarief bedraagt € 85,17 per vervuilingseenheid.</text:p>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
                <text:number>1.</text:number>
                <text:p text:style-name="al">De belasting wordt geheven bij wege van aanslag.</text:p>
              </text:list-item>
              <text:list-item text:style-override="id1-3-2-2-19-3">
                <text:number>2.</text:number>
                <text:p text:style-name="al">Op één aanslagbiljet kunnen meerdere aanslagen worden verenigd, de zogenaamde integrale aanslag.</text:p>
              </text:list-item>
              <text:list-item text:style-override="id1-3-2-2-19-4">
                <text:number>3.</text:number>
                <text:p text:style-name="al">Een belastingaanslag is invorderbaar drie maanden na de dagtekening van het aanslagbiljet.</text:p>
              </text:list-item>
              <text:list-item text:style-override="id1-3-2-2-19-5">
                <text:number>4.</text:number>
                <text:p text:style-name="al">Het bedrag inzake een bestuurlijke boete is invorderbaar drie maanden na de dagtekening van het aanslagbiljet.</text:p>
              </text:list-item>
              <text:list-item text:style-override="id1-3-2-2-19-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20" text:style-name="artikel">
            <text:p text:style-name="artikel_kop_titel"><text:span text:style-name="artikel_kop_label">Artikel</text:span> <text:span text:style-name="artikel_kop_nr">20</text:span> Kwijtschelding voor woonruimten</text:p>
            <text:list text:style-name="id1-3-2-2-20-2">
              <text:list-item text:style-override="id1-3-2-2-20-2">
                <text:number>1.</text:number>
                <text:p text:style-name="al">Er wordt geen kwijtschelding verleend, met uitzondering van de heffing ter zake van woonruimten.</text:p>
              </text:list-item>
              <text:list-item text:style-override="id1-3-2-2-20-3">
                <text:number>2.</text:number>
                <text:p text:style-name="al">Bij het verlenen van kwijtschelding worden voor de berekening van de kosten van bestaan de percentages, vermeld in artikel 16 van de Uitvoeringsregeling Invorderingswet 1990, gesteld op 100.</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zuiveringsheffing Hunze en Aa’s 2024, vastgesteld bij besluit van 15 november 2023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 verordening treedt in werking met ingang van de achtste dag na die van de bekendmaking.</text:p>
              </text:list-item>
              <text:list-item text:style-override="id1-3-2-2-22-4">
                <text:number>3.</text:number>
                <text:p text:style-name="al">De datum van ingang van de heffing is 1 januari 2025.</text:p>
              </text:list-item>
              <text:list-item text:style-override="id1-3-2-2-22-5">
                <text:number>4.</text:number>
                <text:p text:style-name="al">De in bijlage I genoemde normbladen worden bekendgemaakt door terinzagelegging bij het Waterschapskantoor, Aquapark 5 in Veendam, en het Noordelijk Belastingkantoor, Raadhuisplein 10 in Haren.</text:p>
              </text:list-item>
              <text:list-item text:style-override="id1-3-2-2-22-6">
                <text:number>5.</text:number>
                <text:p text:style-name="al">Deze verordening wordt aangehaald als “Verordening zuiveringsheffing waterschap Hunze en Aa’s 2025”.</text:p>
              </text:list-item>
            </text:list>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6 november 2024 te Veendam</text:span></text:p>
          </text:section>
          <text:section text:name="ondertekening_id1-3-2-3-2">
            <text:p><text:span text:style-name="functie"/></text:p>
            <text:p><text:span text:style-name="functie"/></text:p>
            <text:p><text:span text:style-name="functie">Jelmer Kooistra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zuiveringsheffing waterschap Hunze en Aa’s 2025</text:p>
          <text:p text:style-name="al">
          <text:span text:style-name="nadrukvet"/>
        </text:p>
          <text:p text:style-name="al">
          <text:span text:style-name="nadrukvet">A. ALGEMEEN</text:span>
        </text:p>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Onderdeel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Onderdeel i</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j</text:p>
          <text:p text:style-name="al">Voor de definitie van het begrip drinkwater wordt aangesloten bij het begrip drinkwater zoals dat is omschreven in artikel 1, eerste lid, van de Drinkwaterwet.</text:p>
          <text:p text:style-name="al"/>
          <text:p text:style-name="al">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Onderdeel l</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m</text:p>
          <text:p text:style-name="al">Met het begrip ‘afvalwater’ wordt aangesloten bij het begrip uit artikel 2.17 van de Omgevingswet (Stb. 2016, 156). Waar in deze verordening wordt gesproken van afvalwater wordt hiermee stedelijk afvalwater bedoeld.</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style-name="al">Die veelal ongewenste situatie kan worden voorkomen door het sluiten van een medebeheersovereenkomst tussen de betrokken waterschappen, waarin onder andere de wederzijdse financiële verplichtingen worden vastgelegd. </text:p>
          <text:p text:style-name="al"/>
          <text:p text:style-name="al">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na invoering van de Omgevingswet: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aan wordt besteed.</text:p>
          <text:p text:style-name="al"/>
          <text:p text:style-name="al">
          <text:span text:style-name="nadrukvet">Artikel 4 Vrijstellingen</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Artikel 5 Ontstaan van de belastingschuld en heffing naar tijdsevenredigheid</text:span>
        </text:p>
          <text:p text:style-name="al">Eerste lid</text:p>
          <text:p text:style-name="al">Hoewel de zuiveringsheffing een tijdvakheffing is, ontstaat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list text:style-name="id1-3-2-4-142">
            <text:list-item text:style-override="id1-3-2-4-142-1">
              <text:number>•</text:number>
              <text:p text:style-name="al">een regeling op grond waarvan de belastingschuld wordt geacht bij het begin van het heffingsjaar te ontstaan (artikel 5, eerste lid);</text:p>
            </text:list-item>
            <text:list-item text:style-override="id1-3-2-4-142-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 eerste, tweede en derde lid). </text:p>
              <text:p text:style-name="al"/>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
          <text:p text:style-name="al">Het staat het waterschap ook vrij om, op grond van eigen gegevens, uit eigener beweging een dergelijke ontheffing te verlenen zonder een aanvraag van de heffingsplichtige af te wachten.</text:p>
          <text:p text:style-name="al"/>
          <text:p text:style-name="al">Vijfde lid</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Artikel 7 Heffingsjaar</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span text:style-name="nadrukvet">Artikel 8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9 Meting, bemonstering en analyse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4-179">
            <text:list-item text:style-override="id1-3-2-4-179-1">
              <text:number>•</text:number>
              <text:p text:style-name="al">de wijze van meting, bemonstering en monsterbehandeling;</text:p>
            </text:list-item>
            <text:list-item text:style-override="id1-3-2-4-179-2">
              <text:number>•</text:number>
              <text:p text:style-name="al">analysevoorschriften;</text:p>
            </text:list-item>
            <text:list-item text:style-override="id1-3-2-4-179-3">
              <text:number>•</text:number>
              <text:p text:style-name="al">berekeningsvoorschriften.</text:p>
              <text:p text:style-name="al"/>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195">
            <text:list-item text:style-override="id1-3-2-4-195-1">
              <text:number>•</text:number>
              <text:p text:style-name="al">ambtshalve wanneer hij aannemelijk maakt dat dit noodzakelijk is om te voldoen aan de voorwaarden in het derde lid;</text:p>
            </text:list-item>
            <text:list-item text:style-override="id1-3-2-4-195-2">
              <text:number>•</text:number>
              <text:p text:style-name="al">op aanvraag van de heffingplichtige indien deze aannemelijk maakt dat ook dan nog steeds wordt voldaan aan de voorwaarden in het derde lid;</text:p>
            </text:list-item>
            <text:list-item text:style-override="id1-3-2-4-195-3">
              <text:number>•</text:number>
              <text:p text:style-name="al">op aanvraag van de heffingplichtige indien deze aannemelijk maakt dat de nauwkeurigheid van de analyseresultaten er niet door wordt beïnvloed.</text:p>
              <text:p text:style-name="al"/>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en bemonstering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Artikel 12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Eerste lid</text:p>
          <text:p text:style-name="al">Toepassing van de tabel is toegestaan indien:</text:p>
          <text:list text:style-name="id1-3-2-4-230">
            <text:list-item text:style-override="id1-3-2-4-230-1">
              <text:number>1.</text:number>
              <text:p text:style-name="al">de heffingsplichtige aannemelijk maakt dat toepassing van de tabel niet leidt tot een aantal vervuilingseenheden van meer dan 1.000 en</text:p>
            </text:list-item>
            <text:list-item text:style-override="id1-3-2-4-230-2">
              <text:number>2.</text:number>
              <text:p text:style-name="al">er een relatie bestaat tussen de hoeveelheid ingenomen water en de vervuilingswaarde van de afgevoerde stoffen.</text:p>
              <text:p text:style-name="al"/>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1.000 vervuilingseenheden en meer.</text:p>
          <text:p text:style-name="al"/>
          <text:p text:style-name="al">Voorwaarde is dan wel dat dit niet leidt tot een vervuilingswaarde die lager is dan de vervuilingswaarde die wordt gevonden op basis van meting, bemonstering en analyse.</text:p>
          <text:p text:style-name="al"/>
          <text:p text:style-name="al">
          <text:span text:style-name="nadrukvet">Artikel 13 Belasting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Totale vervuilingswaarde van een bedrijfsruimte</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56">
            <text:list-item text:style-override="id1-3-2-4-256-1">
              <text:number>•</text:number>
              <text:p text:style-name="al">voor de verschillende onderdelen van die bedrijfsruimte afzonderlijke meting, bemonstering en analyse plaatsvindt;</text:p>
            </text:list-item>
            <text:list-item text:style-override="id1-3-2-4-256-2">
              <text:number>•</text:number>
              <text:p text:style-name="al">voor de verschillende onderdelen van die bedrijfsruimte afzonderlijke afvalwatercoëfficiënten van toepassing zijn;</text:p>
            </text:list-item>
            <text:list-item text:style-override="id1-3-2-4-256-3">
              <text:number>•</text:number>
              <text:p text:style-name="al">voor een onderdeel van die bedrijfsruimte wordt gemeten, bemonsterd en geanalyseerd en voor een ander onderdeel van die bedrijfsruimte een afvalwatercoëfficiënt van toepassing is.</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5 Forfaits voor woonruimten</text:span>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
          <text:p text:style-name="al">Een verhoging van de opgelegde aanslag bij een toename van het aantal gebruikers in de loop van het jaar is wettelijk niet mogelijk.</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Artikel 16 Forfaits voor kleine bedrijfsruimten</text:span>
        </text:p>
          <text:p text:style-name="al">Eerste lid</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7 Schatting</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8 Tarief</text:span>
        </text:p>
          <text:p text:style-name="al">Dit artikel regelt het tarief per vervuilingseenheid.</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20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18">
            <text:list-item text:style-override="id1-3-2-4-318-1">
              <text:number>•</text:number>
              <text:p text:style-name="al">de verplichting te verzoeken om uitreiking van een aangiftebiljet;</text:p>
            </text:list-item>
            <text:list-item text:style-override="id1-3-2-4-318-2">
              <text:number>•</text:number>
              <text:p text:style-name="al">de mogelijkheid een voorlopige aanslag op te leggen;</text:p>
            </text:list-item>
            <text:list-item text:style-override="id1-3-2-4-318-3">
              <text:number>•</text:number>
              <text:p text:style-name="al">het berekenen van invorderingsrente.</text:p>
              <text:p text:style-name="al"/>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Artikel 22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5</text:p>
          <text:p text:style-name="al">
          <text:span text:style-name="nadrukvet">Definitiebepalingen</text:span>
        </text:p>
          <text:p text:style-name="al">In deze bijlage wordt verstaan onder:</text:p>
          <text:list text:style-name="id1-3-2-5-4">
            <text:list-item text:style-override="id1-3-2-5-4-1">
              <text:number>1.</text:number>
              <text:p text:style-name="al">lozen: het brengen van stoffen in een oppervlaktewaterlichaam in beheer bij het waterschap;</text:p>
            </text:list-item>
            <text:list-item text:style-override="id1-3-2-5-4-2">
              <text:number>2.</text:number>
              <text:p text:style-name="al">afvoeren: het brengen van stoffen op een riolering of een zuiveringstechnisch werk in beheer bij het waterschap;</text:p>
            </text:list-item>
            <text:list-item text:style-override="id1-3-2-5-4-3">
              <text:number>3.</text:number>
              <text:p text:style-name="al">afvoer per as: het brengen van stoffen op een zuiveringstechnisch werk in beheer bij het waterschap door middel van as-transport;</text:p>
            </text:list-item>
            <text:list-item text:style-override="id1-3-2-5-4-4">
              <text:number>4.</text:number>
              <text:p text:style-name="al">etmaal: de aaneengesloten periode van 24 uur waarover een etmaalverzamelmonster wordt samengesteld;</text:p>
            </text:list-item>
            <text:list-item text:style-override="id1-3-2-5-4-5">
              <text:number>5.</text:number>
              <text:p text:style-name="al">debiet: de hoeveelheid geloosd of afgevoerd afvalwater gedurende het etmaal;</text:p>
            </text:list-item>
            <text:list-item text:style-override="id1-3-2-5-4-6">
              <text:number>6.</text:number>
              <text:p text:style-name="al">debietmeter: meter waarmee (bijvoorbeeld door middel van magnetische inductie) het debiet gemeten wordt;</text:p>
            </text:list-item>
            <text:list-item text:style-override="id1-3-2-5-4-7">
              <text:number>7.</text:number>
              <text:p text:style-name="al">momentaan debiet: de actuele hoeveelheid geloosd of afgevoerd afvalwater;</text:p>
            </text:list-item>
            <text:list-item text:style-override="id1-3-2-5-4-8">
              <text:number>8.</text:number>
              <text:p text:style-name="al">kalibreren: bepalen van de waarde van de afwijkingen ten opzichte van een van toepassing zijnde standaard;</text:p>
            </text:list-item>
            <text:list-item text:style-override="id1-3-2-5-4-9">
              <text:number>9.</text:number>
              <text:p text:style-name="al">simuleren; het controleren van een debietmeter door het nabootsen van een meetsignaal;</text:p>
            </text:list-item>
            <text:list-item text:style-override="id1-3-2-5-4-10">
              <text:number>10.</text:number>
              <text:p text:style-name="al">justeren: het softwarematig aanpassen van een correctiefactor/meterconstante;</text:p>
            </text:list-item>
            <text:list-item text:style-override="id1-3-2-5-4-11">
              <text:number>11.</text:number>
              <text:p text:style-name="al">nat kalibreren: controleren van een debietmeter waarbij daadwerkelijk een nauwkeurig bekende hoeveelheid water door de debietmeter wordt geleid;</text:p>
            </text:list-item>
            <text:list-item text:style-override="id1-3-2-5-4-12">
              <text:number>12.</text:number>
              <text:p text:style-name="al">gesloten (meet)systeem: een systeem waarbij de debietmeter is ingebouwd in een leiding;</text:p>
            </text:list-item>
            <text:list-item text:style-override="id1-3-2-5-4-13">
              <text:number>13.</text:number>
              <text:p text:style-name="al">open (meet)systeem: een systeem waarbij het oppervlak van het stromende afvalwater in contact staat met de buitenlucht;</text:p>
            </text:list-item>
            <text:list-item text:style-override="id1-3-2-5-4-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4-15">
              <text:number>15.</text:number>
              <text:p text:style-name="al">bewaartermijn: de periode tussen het einde van het etmaal en het begin van de voorbehandeling ten behoeve van de uitvoering van de analyse;</text:p>
            </text:list-item>
            <text:list-item text:style-override="id1-3-2-5-4-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4-17">
              <text:number>17.</text:number>
              <text:p text:style-name="al">bepalingsgrens: 10 keer de standaarddeviatie die gevonden wordt als een blancometing 10x wordt uitgevoerd;</text:p>
            </text:list-item>
            <text:list-item text:style-override="id1-3-2-5-4-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4-19">
              <text:number>19.</text:number>
              <text:p text:style-name="al">representatieve meetperiode: onder een representatieve meetperiode wordt een periode verstaan die niet meer dan 10% afwijkt van het jaargemiddelde;</text:p>
            </text:list-item>
            <text:list-item text:style-override="id1-3-2-5-4-20">
              <text:number>20.</text:number>
              <text:p text:style-name="al">czv: chemisch zuurstof verbruik;</text:p>
            </text:list-item>
            <text:list-item text:style-override="id1-3-2-5-4-21">
              <text:number>21.</text:number>
              <text:p text:style-name="al">N-Kj: som organisch- gebonden stikstof inclusief ammonium;</text:p>
            </text:list-item>
            <text:list-item text:style-override="id1-3-2-5-4-22">
              <text:number>22.</text:number>
              <text:p text:style-name="al">bzv: biochemisch zuurstof verbruik;</text:p>
            </text:list-item>
            <text:list-item text:style-override="id1-3-2-5-4-23">
              <text:number>23.</text:number>
              <text:p text:style-name="al">VSL: Van Swinden Laboratorium, Delft.</text:p>
            </text:list-item>
          </text:list>
          <text:p text:style-name="al"/>
          <text:p text:style-name="al">Deze bijlage bevat de volgende paragrafen:</text:p>
          <text:list text:style-name="id1-3-2-5-7">
            <text:list-item text:style-override="id1-3-2-5-7-1">
              <text:number>1.</text:number>
              <text:p text:style-name="al">algemene onderzoekvoorschriften;</text:p>
            </text:list-item>
            <text:list-item text:style-override="id1-3-2-5-7-2">
              <text:number>2.</text:number>
              <text:p text:style-name="al">meting van afvalwater;</text:p>
            </text:list-item>
            <text:list-item text:style-override="id1-3-2-5-7-3">
              <text:number>3.</text:number>
              <text:p text:style-name="al">bemonstering van afvalwater;</text:p>
            </text:list-item>
            <text:list-item text:style-override="id1-3-2-5-7-4">
              <text:number>4.</text:number>
              <text:p text:style-name="al">behandeling en analysering afvalwatermonsters;</text:p>
            </text:list-item>
            <text:list-item text:style-override="id1-3-2-5-7-5">
              <text:number>5.</text:number>
              <text:p text:style-name="al">berekeningsvoorschriften;</text:p>
            </text:list-item>
            <text:list-item text:style-override="id1-3-2-5-7-6">
              <text:number>6.</text:number>
              <text:p text:style-name="al">rapportage onderzoeksresultaten;</text:p>
            </text:list-item>
            <text:list-item text:style-override="id1-3-2-5-7-7">
              <text:number>7.</text:number>
              <text:p text:style-name="al">bijzondere situaties, uitvaldagen etc.</text:p>
            </text:list-item>
          </text:list>
          <text:p text:style-name="al"/>
          <text:p text:style-name="al">
          <text:span text:style-name="nadrukvet">Paragraaf 1 Algemene onderzoeksvoorschriften</text:span>
        </text:p>
          <text:list text:style-name="id1-3-2-5-10">
            <text:list-item text:style-override="id1-3-2-5-10-1">
              <text:number>1.</text:number>
              <text:p text:style-name="al">De meet– en bemonsteringsvoorzieningen:</text:p>
              <text:list text:style-name="id1-3-2-5-10-1-3">
                <text:list-item text:style-override="id1-3-2-5-10-1-3-1">
                  <text:number>a.</text:number>
                  <text:p text:style-name="al">verkeren in een goede staat;</text:p>
                </text:list-item>
                <text:list-item text:style-override="id1-3-2-5-10-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0-1-3-3">
                  <text:number>c.</text:number>
                  <text:p text:style-name="al">worden regelmatig schoongemaakt en zijn altijd goed en veilig toegankelijk;</text:p>
                </text:list-item>
                <text:list-item text:style-override="id1-3-2-5-10-1-3-4">
                  <text:number>d.</text:number>
                  <text:p text:style-name="al">de bemonsteringsvoorzieningen zijn ondergebracht in een afsluitbare ruimte of kast.</text:p>
                </text:list-item>
              </text:list>
            </text:list-item>
            <text:list-item text:style-override="id1-3-2-5-10-2">
              <text:number>2.</text:number>
              <text:p text:style-name="al">Een afvalwaterstroom kan zowel in een open als in een gesloten meetsysteem worden gemeten en bemonsterd.</text:p>
            </text:list-item>
            <text:list-item text:style-override="id1-3-2-5-10-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0-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0-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0-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0-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0-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0-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0-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0-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0-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p text:style-name="al"/>
            </text:list-item>
          </text:list>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22">
            <text:list-item text:style-override="id1-3-2-5-22-1">
              <text:number>1.</text:number>
              <text:p text:style-name="al">de momentane debieten in het etmaal, gemeten bij overstorthoogten van minder dan 0,05 meter, bedragen gesommeerd minder dan 5% van het gemeten debiet;</text:p>
            </text:list-item>
            <text:list-item text:style-override="id1-3-2-5-22-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5-35">
            <text:list-item text:style-override="id1-3-2-5-35-1">
              <text:number>1.</text:number>
              <text:p text:style-name="al">vóór inbouw wordt ter beoordeling en goedkeuring een tekening overlegd van het meetsysteem aan de ambtenaar belast met de heffing; </text:p>
            </text:list-item>
            <text:list-item text:style-override="id1-3-2-5-35-2">
              <text:number>2.</text:number>
              <text:p text:style-name="al">bij het inbouwen moet rekening gehouden worden met de mogelijkheid tot het uitvoeren van een natte kalibratie in ingebouwde toestand;</text:p>
            </text:list-item>
            <text:list-item text:style-override="id1-3-2-5-35-3">
              <text:number>3.</text:number>
              <text:p text:style-name="al">de debietmeter wordt volgens de voorschriften van de leverancier geïnstalleerd.</text:p>
              <text:p text:style-name="al"/>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44">
            <text:list-item text:style-override="id1-3-2-5-44-1">
              <text:number>1.</text:number>
              <text:p text:style-name="al">bij een simulatie wordt de weerstand of de geleidbaarheid tussen de elektroden gemeten. Wanneer blijkt dat de meetbuis (mogelijk) is vervuild, dan wordt deze gereinigd;</text:p>
            </text:list-item>
            <text:list-item text:style-override="id1-3-2-5-44-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4-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44-4">
              <text:number>4.</text:number>
              <text:p text:style-name="al">wanneer bij een simulatie blijkt dat de meetfout groter is dan 5%, wordt het gesloten meetsysteem onmiddellijk in- situ nat gekalibreerd, volgens de bepalingen welke van toepassing zijn bij een natte kalibratie.</text:p>
              <text:p text:style-name="al"/>
            </text:list-item>
          </text:list>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text:p>
          <text:p text:style-name="al"/>
          <text:p text:style-name="al">Aan de natte kalibratie worden de volgende eisen gesteld:</text:p>
          <text:list text:style-name="id1-3-2-5-54">
            <text:list-item text:style-override="id1-3-2-5-5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54-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5-54-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54-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54-5">
              <text:number>4.</text:number>
              <text:p text:style-name="al">tijdens de natte kalibratie wordt zoveel water door het te kalibreren meetsysteem geleid, dat minimaal 2.000 waarnemingen, verdeeld over het ingestelde meetbereik, worden bereikt;</text:p>
            </text:list-item>
            <text:list-item text:style-override="id1-3-2-5-54-6">
              <text:number>5.</text:number>
              <text:p text:style-name="al">de pulsinstelling van de meter mag voor aanvang van de natte kalibratie niet worden gewijzigd zonder toestemming van de heffingsambtenaar;</text:p>
            </text:list-item>
            <text:list-item text:style-override="id1-3-2-5-54-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54-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54-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54-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54-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p text:style-name="al"/>
            </text:list-item>
          </text:list>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
          <text:p text:style-name="al">De eerste reeks kalibratie waarden inclusief die van de randapparatuur worden als ‘as-found’ gerapporteerd. Als de gevonden onnauwkeurigheid groter is dan 5% is het noodzakelijk corrigerende maatregelen te nemen. </text:p>
          <text:p text:style-name="al"/>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alle kalibraties worden vermeld in het logboek. </text:p>
          <text:p text:style-name="al"/>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78">
            <text:list-item text:style-override="id1-3-2-5-78-1">
              <text:number>1.</text:number>
              <text:p text:style-name="al">de gebruikte apparatuur;</text:p>
            </text:list-item>
            <text:list-item text:style-override="id1-3-2-5-78-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78-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78-4">
              <text:number>4.</text:number>
              <text:p text:style-name="al">het werkelijk tijdstip van monstername uit het monsterverzamelvat;</text:p>
            </text:list-item>
            <text:list-item text:style-override="id1-3-2-5-78-5">
              <text:number>5.</text:number>
              <text:p text:style-name="al">de starttijd van werkelijke conservering als dit niet het tijdstip van monstername is;</text:p>
            </text:list-item>
            <text:list-item text:style-override="id1-3-2-5-78-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van conservering</text:span>
                  </text:p>
                </table:table-cell>
                <table:table-cell table:style-name="cell_frame_all" table:number-rows-spanned="1"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2SO4</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rganisch- gebonden stikstof inclusief ammonium(N-Kj)</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2SO4</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zv</text:p>
                  <text:p text:style-name="table_al"/>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row table:style-name="row">
                <table:table-cell table:style-name="cell_frame_all" table:number-rows-spanned="1" table:number-columns-spanned="1">
                  <text:p text:style-name="table_al">
                    <text:span text:style-name="nadrukvet">Parameter voor analyse</text:span>
                  </text:p>
                  <text:p text:style-name="table_al"/>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6633 (2006) 4)</text:p>
                  <text:p text:style-name="table_al">NEN 6633 (2006/A1:2007)4)</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705 1) 3)</text:p>
                </table:table-cell>
                <table:table-cell table:style-name="cell_frame_all" table:number-rows-spanned="1" table:number-columns-spanned="1">
                  <text:p text:style-name="table_al">6 mg/l 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ganisch- gebonden stikstof inclusief ammonium</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ext:p text:style-name="table_al">0,5 mg/l</text:p>
                </table:table-cell>
                <table:table-cell table:style-name="cell_frame_all" table:number-rows-spanned="1" table:number-columns-spanned="1">
                  <text:p text:style-name="table_al">0,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of 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NEN 6646+C1:2015</text:p>
                </table:table-cell>
                <table:table-cell table:style-name="cell_frame_all" table:number-rows-spanned="1" table:number-columns-spanned="1">
                  <text:p text:style-name="table_al">NEN 6646+C1: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list text:style-name="id1-3-2-5-114">
            <text:list-item text:style-override="id1-3-2-5-114-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
            </text:list-item>
            <text:list-item text:style-override="id1-3-2-5-11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list-item>
            <text:list-item text:style-override="id1-3-2-5-114-3">
              <text:number>3.</text:number>
              <text:p text:style-name="al">Fysische voorbehandeling: </text:p>
            </text:list-item>
          </text:list>
          <text:p text:style-name="al">Stap 1: bij influenten en afvalwater behandeling met ultra turrax (15-20 seconden). Bij effluenten</text:p>
          <text:p text:style-name="al"> zuiveringen, oppervlaktewater, koelwater e.d. alleen ultra turrax bij zichtbare deeltjes.</text:p>
          <text:p text:style-name="al">Stap 2: na ultra turrax het monster enige minuten laten staan om (eventueel) opgesloten/ ingeslagen </text:p>
          <text:p text:style-name="al">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heffingsambtenaar. </text:p>
          <text:p text:style-name="al"/>
          <text:list text:style-name="id1-3-2-5-124">
            <text:list-item text:style-override="id1-3-2-5-124-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p text:style-name="al"/>
            </text:list-item>
          </text:list>
          <text:p text:style-name="al">De normbladen die in deze bijlage zijn genoemd worden bekendgemaakt door terinzagelegging bij:</text:p>
          <text:list text:style-name="id1-3-2-5-126">
            <text:list-item text:style-override="id1-3-2-5-126-1">
              <text:number>•</text:number>
              <text:p text:style-name="al">Noordelijk Belastingkantoor, Raadhuisplein 10 in Haren;</text:p>
            </text:list-item>
            <text:list-item text:style-override="id1-3-2-5-126-2">
              <text:number>•</text:number>
              <text:p text:style-name="al">Laboratorium van Wetterskip Fryslan, Fryslanplein 3 in Leeuwarden;</text:p>
            </text:list-item>
            <text:list-item text:style-override="id1-3-2-5-126-3">
              <text:number>•</text:number>
              <text:p text:style-name="al">Laboratorium van Hunze &amp; Aa’s, Aquapark 5 in Veendam;</text:p>
            </text:list-item>
            <text:list-item text:style-override="id1-3-2-5-126-4">
              <text:number>•</text:number>
              <text:p text:style-name="al">Waterschap Noorderzijlvest, Stedumermaar 1 in Groningen.</text:p>
              <text:p text:style-name="al"/>
            </text:list-item>
          </text:list>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38">
            <text:list-item text:style-override="id1-3-2-5-138-1">
              <text:number>•</text:number>
              <text:p text:style-name="al">De resultaten gebaseerd op onderzoek korter dan een kalenderweek week (7 dagen) worden meegenomen voor de periode van het daadwerkelijke onderzoek.</text:p>
            </text:list-item>
            <text:list-item text:style-override="id1-3-2-5-138-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38-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list-item>
          </text:list>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
          <text:p text:style-name="al">De vuillast voor de periode 1 tot 11 januari van het bedrijf wordt vervolgens vastgesteld op de volgende wijze:</text:p>
          <text:p text:style-name="al">(600-75)*(4.57*25+1500)/1000/54,8 = 15,46 v.e.</text:p>
          <text:p text:style-name="al"/>
          <text:p text:style-name="al">Het totaal aantal v.e. voor de periode 1 tot 11 januari is 15,46 v.e. + 2.92 v.e. = 18,38 v.e. </text:p>
          <text:p text:style-name="al"/>
          <text:p text:style-name="al">I. Berekeningswijze van het aantal vervuilingseenheden</text:p>
          <text:p text:style-name="al"/>
          <text:p text:style-name="al">a. 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draw:frame><draw:text-box><text:section text:name="plaatje_id1-3-2-5-159-1" text:style-name="plaatje">
            <text:p text:style-name="illustratie_id1-3-2-5-159-1-1"><draw:frame draw:style-name="illustratie_id1-3-2-5-159-1-1" text:anchor-type="paragraph" svg:width="51.3mm" svg:height="10mm"><draw:image xlink:href="Pictures/Picture13id9c03f2a-1543-44d4-ab8b-5c6bd8c492df.pn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p text:style-name="al">II. Als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166-1" text:style-name="plaatje">
            <text:p text:style-name="illustratie_id1-3-2-5-166-1-1"><draw:frame draw:style-name="illustratie_id1-3-2-5-166-1-1" text:anchor-type="paragraph" svg:width="22.5mm" svg:height="13.5mm"><draw:image xlink:href="Pictures/Picture14i419b3940-ecbd-4bb7-8dc2-894bcf1d6cb0.png" xlink:type="simple"/></draw:frame></text:p>
          </text:section></draw:text-box></draw:frame>
        </text:p>
          <text:p text:style-name="al"> waarbij, T= het percentage CZV, afkomstig van biologisch niet of nagenoeg niet afbreekbare stoffen.</text:p>
          <text:p text:style-name="al"/>
          <text:p text:style-name="al">III. 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p text:style-name="al">IV. Bij de bepaling van het aantal etmalen in artikel 9, wordt gebruik gemaakt van de volgende formule:</text:p>
          <text:p text:style-name="al">
          <draw:frame><draw:text-box><text:section text:name="plaatje_id1-3-2-5-172-1" text:style-name="plaatje">
            <text:p text:style-name="illustratie_id1-3-2-5-172-1-1"><draw:frame draw:style-name="illustratie_id1-3-2-5-172-1-1" text:anchor-type="paragraph" svg:width="104mm" svg:height="47.9mm"><draw:image xlink:href="Pictures/Picture15ifdcb84b0-a473-49b7-854a-7a2eee2b55be.png" xlink:type="simple"/></draw:frame></text:p>
          </text:section></draw:text-box></draw:frame>
        </text:p>
          <text:p text:style-name="al">n = het berekende aantal meetdagen;</text:p>
          <text:p text:style-name="al">N= het aantal dagen per jaar dat wordt geloosd of afgevoerd;</text:p>
          <text:p text:style-name="al">
          <draw:frame><draw:text-box><text:section text:name="plaatje_id1-3-2-5-175-1" text:style-name="plaatje">
            <text:p text:style-name="illustratie_id1-3-2-5-175-1-1"><draw:frame draw:style-name="illustratie_id1-3-2-5-175-1-1" text:anchor-type="paragraph" svg:width="25mm" svg:height="18.9mm"><draw:image xlink:href="Pictures/Schermafbeelding2024-12-05100056ic3b5e450-3f59-4fa8-b371-4d7dc76f8098.png" xlink:type="simple"/></draw:frame></text:p>
          </text:section></draw:text-box></draw:frame>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
          <text:p text:style-name="al">De rapportage bevat minimaal de volgende gegevens: </text:p>
          <text:list text:style-name="id1-3-2-5-189">
            <text:list-item text:style-override="id1-3-2-5-189-1">
              <text:number>1.</text:number>
              <text:p text:style-name="al">locatie waarop de gegevens van toepassing zijn;</text:p>
            </text:list-item>
            <text:list-item text:style-override="id1-3-2-5-189-2">
              <text:number>2.</text:number>
              <text:p text:style-name="al">omschrijving en/of codering afvalwaterstroom of meetpunt;</text:p>
            </text:list-item>
            <text:list-item text:style-override="id1-3-2-5-189-3">
              <text:number>3.</text:number>
              <text:p text:style-name="al">periode waarvoor de monstername geldig is; </text:p>
            </text:list-item>
            <text:list-item text:style-override="id1-3-2-5-189-4">
              <text:number>4.</text:number>
              <text:p text:style-name="al">type monstername;</text:p>
            </text:list-item>
            <text:list-item text:style-override="id1-3-2-5-189-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89-6">
              <text:number>6.</text:number>
              <text:p text:style-name="al">gemiddelde en afzonderlijke resultaten van de duplobepaling chemisch zuurstofverbruik en organisch-gebonden stikstof incl. ammonium; </text:p>
            </text:list-item>
            <text:list-item text:style-override="id1-3-2-5-189-7">
              <text:number>7.</text:number>
              <text:p text:style-name="al">debiet in m3 per meetperiode van 24 uur;</text:p>
            </text:list-item>
            <text:list-item text:style-override="id1-3-2-5-189-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text:span>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text:p>
          <text:p text:style-name="al"/>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1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dc:language>nl</dc:language>
    <meta:user-defined meta:name="OVERHEIDop.locatietype/OVERHEIDop.gebiedsmarkering">Waterschap</meta:user-defined>
    <meta:user-defined meta:name="DC.title">Verordening zuiveringsheffing Hunze en Aa’s 2025</meta:user-defined>
    <meta:user-defined meta:name="DCTERMS.W3CDTF/DCTERMS.available">2024-12-10</meta:user-defined>
    <meta:user-defined meta:name="DCTERMS.W3CDTF/OVERHEIDop.jaargang">2024</meta:user-defined>
    <meta:user-defined meta:name="OVERHEIDop.publicationIssue">26126</meta:user-defined>
    <meta:user-defined meta:name="OVERHEIDop.betreftRegeling">CVDR728721_1</meta:user-defined>
    <meta:user-defined meta:name="xs:date/OVERHEIDop.startdatum">2025-01-01</meta:user-defined>
    <meta:user-defined meta:name="OVERHEIDop.WsbID/DC.identifier">wsb-2024-26126</meta:user-defined>
    <meta:user-defined meta:name="OVERHEIDop.versieInformatie"/>
  </office:meta>
</office:document-meta>
</file>