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toevoegen van verhard oppervlak, aanbrengen van een dam met duiker en realiseren nieuw oppervlaktewater ter hoogte van Schiemerik 1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toevoegen van verhard oppervlak, aanbrengen van een dam met duiker en realiseren nieuw oppervlaktewater ter hoogte van Schiemerik 1 te Velddriel 
</text:p>
            <text:p text:style-name="common-al">Zaaknummer: 155344
</text:p>
            <text:p text:style-name="common-al">DSO verzoeknummer: 2024120500220
</text:p>
            <text:p text:style-name="common-al">Ontvangst aanvraag: 05-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12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2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2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5344</meta:user-defined>
    <meta:user-defined meta:name="DCTERMS.abstract">het toevoegen van verhard oppervlak, aanbrengen van een dam met duiker en realiseren nieuw oppervlaktewater ter hoogte van Schiemerik 1 te Veld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toevoegen van verhard oppervlak, aanbrengen van een dam met duiker en realiseren nieuw oppervlaktewater ter hoogte van Schiemerik 1 te Velddriel</meta:user-defined>
    <meta:user-defined meta:name="DCTERMS.W3CDTF/DCTERMS.available">2024-12-09</meta:user-defined>
    <meta:user-defined meta:name="DCTERMS.W3CDTF/OVERHEIDop.jaargang">2024</meta:user-defined>
    <meta:user-defined meta:name="OVERHEIDop.publicationIssue">26124</meta:user-defined>
    <meta:user-defined meta:name="OVERHEIDop.WsbID/DC.identifier">wsb-2024-26124</meta:user-defined>
    <meta:user-defined meta:name="OVERHEIDop.versieInformatie"/>
  </office:meta>
</office:document-meta>
</file>