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24 voor uitbouw bestaande woning ter plaatse van Hillegommerdijk 8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uitbouw bestaande woning ter plaatse van Hillegommerdijk 8 te Lisserbroek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6-07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11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7858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24 voor uitbouw bestaande woning ter plaatse van Hillegommerdijk 8 te Lisserbro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18</meta:user-defined>
    <meta:user-defined meta:name="OVERHEIDop.WsbID/DC.identifier">wsb-2024-26118</meta:user-defined>
    <meta:user-defined meta:name="OVERHEIDop.versieInformatie"/>
  </office:meta>
</office:document-meta>
</file>