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184TB Amstelveen - AGV - WN2024-0059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Noord 1184TB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5-12-2024 en geregistreerd onder zaaknummer WN2024-0059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1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47</meta:user-defined>
    <meta:user-defined meta:name="DCTERMS.abstract">Omgevingsvergunning Water, Liander N.V., Amsteldijk Noord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Noord 1184TB Amstelveen - AGV - WN2024-005947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17</meta:user-defined>
    <meta:user-defined meta:name="OVERHEIDop.WsbID/DC.identifier">wsb-2024-26117</meta:user-defined>
    <meta:user-defined meta:name="OVERHEIDop.versieInformatie"/>
  </office:meta>
</office:document-meta>
</file>