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niël Goedkoopstraat 1096BD Amsterdam - AGV - WN2024-0059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aniël Goedkoopstraat 1096B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12-2024 en geregistreerd onder zaaknummer WN2024-0059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48</meta:user-defined>
    <meta:user-defined meta:name="DCTERMS.abstract">Omgevingsvergunning Water, Liander N.V., Daniël Goedkoop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niël Goedkoopstraat 1096BD Amsterdam - AGV - WN2024-005948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5</meta:user-defined>
    <meta:user-defined meta:name="OVERHEIDop.WsbID/DC.identifier">wsb-2024-26115</meta:user-defined>
    <meta:user-defined meta:name="OVERHEIDop.versieInformatie"/>
  </office:meta>
</office:document-meta>
</file>