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Onttrekken en Lozen - Universiteitsweg 101 in Utrecht. met code HDSR54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brandblusvoorziening (200 m3/u) t.h.v.Universiteitsweg 101 in Utrecht.. Deze aanvraag is ontvangen op 5 december 2024 en geregistreerd onder zaak 54834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834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Onttrekken en Lozen - Universiteitsweg 101 in Utrecht. met code HDSR548344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3</meta:user-defined>
    <meta:user-defined meta:name="OVERHEIDop.WsbID/DC.identifier">wsb-2024-26113</meta:user-defined>
    <meta:user-defined meta:name="OVERHEIDop.versieInformatie"/>
  </office:meta>
</office:document-meta>
</file>