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maken van 2 HDD boringen onder de primaire waterkering ter plaatse van de Winselin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maken van 2 HDD boringen onder de primaire waterkering ter plaatse van de Winselingseweg te Nijmegen 
</text:p>
            <text:p text:style-name="common-al">Zaaknummer: 155276
</text:p>
            <text:p text:style-name="common-al">DSO verzoeknummer: 2024120500099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1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276</meta:user-defined>
    <meta:user-defined meta:name="DCTERMS.abstract">het maken van 2 HDD boringen onder de primaire waterkering ter plaatse van de Winselingseweg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maken van 2 HDD boringen onder de primaire waterkering ter plaatse van de Winselingseweg te Nijme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12</meta:user-defined>
    <meta:user-defined meta:name="OVERHEIDop.WsbID/DC.identifier">wsb-2024-26112</meta:user-defined>
    <meta:user-defined meta:name="OVERHEIDop.versieInformatie"/>
  </office:meta>
</office:document-meta>
</file>