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aanleggen en behouden van een waterleiding in de kernzone van de primaire waterkering bij dijkpaal 73.067 aan het adres Bussereindseweg 13 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24 aan de vergunninghouder toegezonden.</text:p>
            <text:p text:style-name="common-al">Het dagelijks bestuur van Waterschap Limburg maakt bekend, dat op 5 december 2024 onder het stellen van voorschriften, een wijzigingsbesluit is verleend voor het aanleggen en behouden van een waterleiding in de kernzone van de primaire waterkering bij dijkpaal 73.067 aan het adres Bussereindseweg 13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127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1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2795</meta:user-defined>
    <meta:user-defined meta:name="DCTERMS.abstract">Bekendmaking wijzigingsbesluit Waterschap Limburg voor het aanleggen en behouden van een waterleiding in de kernzone van de primaire waterkering bij dijkpaal 73.067 aan het adres  Bussereindseweg 13 te Beesel</meta:user-defined>
    <dc:language>nl</dc:language>
    <meta:user-defined meta:name="OVERHEIDop.locatietype/OVERHEIDop.gebiedsmarkering">Adres</meta:user-defined>
    <meta:user-defined meta:name="DC.title">Bekendmaking wijzigingsbesluit Waterschap Limburg voor het aanleggen en behouden van een waterleiding in de kernzone van de primaire waterkering bij dijkpaal 73.067 aan het adres Bussereindseweg 13 te Beesel</meta:user-defined>
    <meta:user-defined meta:name="DCTERMS.W3CDTF/DCTERMS.available">2024-12-09</meta:user-defined>
    <meta:user-defined meta:name="DCTERMS.W3CDTF/OVERHEIDop.jaargang">2024</meta:user-defined>
    <meta:user-defined meta:name="OVERHEIDop.externeBijlage">wijzigingsbesluit 2024-Z12795|exb-2024-46492</meta:user-defined>
    <meta:user-defined meta:name="OVERHEIDop.externeBijlage">Noodplan|exb-2024-46493</meta:user-defined>
    <meta:user-defined meta:name="OVERHEIDop.externeBijlage">watervergunning 2023-Z9633|exb-2024-46494</meta:user-defined>
    <meta:user-defined meta:name="OVERHEIDop.publicationIssue">26111</meta:user-defined>
    <meta:user-defined meta:name="OVERHEIDop.WsbID/DC.identifier">wsb-2024-26111</meta:user-defined>
    <meta:user-defined meta:name="OVERHEIDop.versieInformatie"/>
  </office:meta>
</office:document-meta>
</file>