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n der Duijnstraat Amsterdam - AGV - WN2024-0059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n der Duijnstraat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05-12-2024 en geregistreerd onder zaaknummer WN2024-00595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11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50</meta:user-defined>
    <meta:user-defined meta:name="DCTERMS.abstract">Omgevingsvergunning Water, Liander N.V., Van der Duijn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an der Duijnstraat Amsterdam - AGV - WN2024-005950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10</meta:user-defined>
    <meta:user-defined meta:name="OVERHEIDop.WsbID/DC.identifier">wsb-2024-26110</meta:user-defined>
    <meta:user-defined meta:name="OVERHEIDop.versieInformatie"/>
  </office:meta>
</office:document-meta>
</file>