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inrichting  bovengrondse infra en vervangen huidige gemengde riool aan de Rapenburg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december 2024 een vergunningaanvraag voor het onttrekken van grondwater vanwege het uitvoeren van civieltechnische werkzaamheden aan de Rapenburg in Vogelwaarde. De aanvraag is geregistreerd onder zaaknummer VTH19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10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0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0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93</meta:user-defined>
    <dc:language>nl</dc:language>
    <meta:user-defined meta:name="OVERHEIDop.locatietype/OVERHEIDop.gebiedsmarkering">Vlak</meta:user-defined>
    <meta:user-defined meta:name="DC.title">Aanvraag vergunning herinrichting  bovengrondse infra en vervangen huidige gemengde riool aan de Rapenburg in Vogelwaarde</meta:user-defined>
    <meta:user-defined meta:name="DCTERMS.W3CDTF/DCTERMS.available">2024-12-09</meta:user-defined>
    <meta:user-defined meta:name="DCTERMS.W3CDTF/OVERHEIDop.jaargang">2024</meta:user-defined>
    <meta:user-defined meta:name="OVERHEIDop.publicationIssue">26108</meta:user-defined>
    <meta:user-defined meta:name="OVERHEIDop.WsbID/DC.identifier">wsb-2024-26108</meta:user-defined>
    <meta:user-defined meta:name="OVERHEIDop.versieInformatie"/>
  </office:meta>
</office:document-meta>
</file>