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25 drainagebuizen nabij de Holtdijk te Markelo en aanleggen 25 drainage-uitmondingen op de linkeroever van waterloop WL01698</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leggen van 25 drainagebuizen op het perceel kadastraal bekend als gemeente Markelo, sectie M, nummer 508 nabij de Holtdijk te Markelo en voor het aanleggen van 25 drainage-uitmondingen op de linkeroever van waterloop WL01698 verleend. </text:p>
            <text:p text:style-name="common-al">De omgevingsvergunning is geregistreerd onder het volgende nummer: Z-2452252.</text:p>
            <text:p text:style-name="common-al">De omgevingsvergunning is op 5 dec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4 januar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10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0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0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aanleggen 25 drainagebuizen nabij de Holtdijk te Markelo en aanleggen 25 drainage-uitmondingen op de linkeroever van waterloop WL01698</meta:user-defined>
    <meta:user-defined meta:name="DCTERMS.W3CDTF/DCTERMS.available">2024-12-09</meta:user-defined>
    <meta:user-defined meta:name="DCTERMS.W3CDTF/OVERHEIDop.jaargang">2024</meta:user-defined>
    <meta:user-defined meta:name="OVERHEIDop.publicationIssue">26107</meta:user-defined>
    <meta:user-defined meta:name="OVERHEIDop.WsbID/DC.identifier">wsb-2024-26107</meta:user-defined>
    <meta:user-defined meta:name="OVERHEIDop.versieInformatie"/>
  </office:meta>
</office:document-meta>
</file>