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57897 voor het vervangen van bestaande oeverbeschoeiingen door stalen damwand ter hoogte van Nikkelweg 52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vangen van bestaande oeverbeschoeiingen door stalen damwand ter hoogte van Nikkelweg 521 te Alphen aan den Rij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7836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57897 voor het vervangen van bestaande oeverbeschoeiingen door stalen damwand ter hoogte van Nikkelweg 521 te Alphen aan den Rijn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02</meta:user-defined>
    <meta:user-defined meta:name="OVERHEIDop.WsbID/DC.identifier">wsb-2024-26102</meta:user-defined>
    <meta:user-defined meta:name="OVERHEIDop.versieInformatie"/>
  </office:meta>
</office:document-meta>
</file>