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herstellen van een scheur in een duiker ter plaatse van de Zeekade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herstellen van een scheur in een duiker ter plaatse van de Zeekade te Geldermalsen 
</text:p>
            <text:p text:style-name="common-al">Zaaknummer: 155178
</text:p>
            <text:p text:style-name="common-al">DSO verzoeknummer: 2024120500073
</text:p>
            <text:p text:style-name="common-al">Ontvangst aanvraag: 05-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10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0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0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5178</meta:user-defined>
    <meta:user-defined meta:name="DCTERMS.abstract">het herstellen van een scheur in een duiker ter plaatse van de Zeekade te Geldermal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herstellen van een scheur in een duiker ter plaatse van de Zeekade te Geldermalsen</meta:user-defined>
    <meta:user-defined meta:name="DCTERMS.W3CDTF/DCTERMS.available">2024-12-09</meta:user-defined>
    <meta:user-defined meta:name="DCTERMS.W3CDTF/OVERHEIDop.jaargang">2024</meta:user-defined>
    <meta:user-defined meta:name="OVERHEIDop.publicationIssue">26101</meta:user-defined>
    <meta:user-defined meta:name="OVERHEIDop.WsbID/DC.identifier">wsb-2024-26101</meta:user-defined>
    <meta:user-defined meta:name="OVERHEIDop.versieInformatie"/>
  </office:meta>
</office:document-meta>
</file>