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8105 verleende vergunning voor tijdelijk (tot 1-7-2026) dempen secundaire waterloop (wegsloot N307), en hierin leggen van een duiker Ø 100 cm nabij Jan Tinbergenweg 15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100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10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10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7316305</meta:user-defined>
    <meta:user-defined meta:name="DCTERMS.abstract">tijdelijk (tot 1-7-2026) dempen secundaire waterloop (wegsloot N307), en hierin leggen van een duiker Ø 100 cm nabij Jan Tinbergenweg 15 in Zw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48105 verleende vergunning voor tijdelijk (tot 1-7-2026) dempen secundaire waterloop (wegsloot N307), en hierin leggen van een duiker Ø 100 cm nabij Jan Tinbergenweg 15 in Zwaag</meta:user-defined>
    <meta:user-defined meta:name="DCTERMS.W3CDTF/DCTERMS.available">2024-12-09</meta:user-defined>
    <meta:user-defined meta:name="DCTERMS.W3CDTF/OVERHEIDop.jaargang">2024</meta:user-defined>
    <meta:user-defined meta:name="OVERHEIDop.publicationIssue">26100</meta:user-defined>
    <meta:user-defined meta:name="OVERHEIDop.WsbID/DC.identifier">wsb-2024-26100</meta:user-defined>
    <meta:user-defined meta:name="OVERHEIDop.versieInformatie"/>
  </office:meta>
</office:document-meta>
</file>