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graven van een langshaven en het aanleggen van een damwand op de locatie nabij Oudeweg 4 in Oudewater (code HDSR387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3 februari 2024 besloten om de beslistermijn voor de aanvraag te verlengen voor een periode van 6 weken. De aanvraag betreft het graven van een langshaven en het aanleggen van een damwand op de locatie nabij Oudeweg 4 in Oudewater (code HDSR387534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87534</meta:user-defined>
    <meta:user-defined meta:name="DCTERMS.abstract">Kennisgeving verlenging beslistermijn aanvraag voor het graven van een langshaven en het aanleggen van een damwand op de locatie nabij Oudeweg 4 in Oudewater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graven van een langshaven en het aanleggen van een damwand op de locatie nabij Oudeweg 4 in Oudewater (code HDSR38753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2610</meta:user-defined>
    <meta:user-defined meta:name="OVERHEIDop.WsbID/DC.identifier">wsb-2024-2610</meta:user-defined>
    <meta:user-defined meta:name="OVERHEIDop.versieInformatie"/>
  </office:meta>
</office:document-meta>
</file>