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en behoeve van een bouwput, ter hoogte van Stationsplein 41P 1012AB Amsterdam,  [ASD02F07645]  Amsterdam A F 7645   - AGV - WN2023-00702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onttrekken van grondwater ten behoeve van een bouwput, ter hoogte van Stationsplein 41P 1012AB Amsterdam,  [ASD02F07645]  Amsterdam A F 7645  . Het zaaknummer is WN2023-007024.
				</text:p>
            <text:p text:style-name="common-al">
				Dit maatwerkbesluit is verzonden op 04-01-2024.
				</text:p>
            <text:p text:style-name="common-al">
            <text:span text:style-name="nadrukvet">Inzien van de stukken</text:span>
          </text:p>
            <text:p text:style-name="common-al">
				U kunt het besluit en de bijlagen inzien. Stuur daarvoor een e-mail naar ondersteuningvth@waternet.nl. Vermeld dan uw zaaknummer WN2023-007024.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024</meta:user-defined>
    <meta:user-defined meta:name="DCTERMS.abstract">Melding Grondwateronttrekking, BAM Infra B.V., Stationsplein in Amsterd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onttrekken van grondwater ten behoeve van een bouwput, ter hoogte van Stationsplein 41P 1012AB Amsterdam,  [ASD02F07645]  Amsterdam A F 7645   - AGV - WN2023-007024</meta:user-defined>
    <meta:user-defined meta:name="DCTERMS.W3CDTF/DCTERMS.available">2024-01-08</meta:user-defined>
    <meta:user-defined meta:name="DCTERMS.W3CDTF/OVERHEIDop.jaargang">2024</meta:user-defined>
    <meta:user-defined meta:name="OVERHEIDop.publicationIssue">261</meta:user-defined>
    <meta:user-defined meta:name="OVERHEIDop.WsbID/DC.identifier">wsb-2024-261</meta:user-defined>
    <meta:user-defined meta:name="OVERHEIDop.versieInformatie"/>
  </office:meta>
</office:document-meta>
</file>