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raven van een sloot nabij Beekstraat 3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graven van een sloot</text:p>
            <text:p text:style-name="common-al">Locatie: ter hoogte van Beekstraat 3 in Hengelo</text:p>
            <text:p text:style-name="common-al">Zaaknummer: DSO2024081900490</text:p>
            <text:p text:style-name="common-al">Datum bekendmaking besluit: 9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graven van een sloot nabij Beekstraat 3 in Hengelo</meta:user-defined>
    <meta:user-defined meta:name="DCTERMS.W3CDTF/DCTERMS.available">2024-12-09</meta:user-defined>
    <meta:user-defined meta:name="DCTERMS.W3CDTF/OVERHEIDop.jaargang">2024</meta:user-defined>
    <meta:user-defined meta:name="OVERHEIDop.publicationIssue">26099</meta:user-defined>
    <meta:user-defined meta:name="OVERHEIDop.WsbID/DC.identifier">wsb-2024-26099</meta:user-defined>
    <meta:user-defined meta:name="OVERHEIDop.versieInformatie"/>
  </office:meta>
</office:document-meta>
</file>