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grondwater voor vervanging en aanleg van riolering omgeving Wolven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november 2024 een aanvraag ontvangen om een omgevingsvergunning voor een wateractiviteit voor het onttrekken van grondwater ten behoeve van vervanging en aanleg van riolering ter plaatse van Wolvenstraat, Vossenstraat, Lorentzstraat, Hertenstraat en Dool-om-Bergh te Amersfoort. Het waterschap heeft de aanvraag geregistreerd onder zaaknummer Z2024-12-00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4</text:p>
            <text:p text:style-name="common-al">Het nummer van de aanvraag is Z2024-12-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01</meta:user-defined>
    <meta:user-defined meta:name="DCTERMS.abstract">Aanvraag watervergunning voor het onttrekken van grondwater voor vervanging en aanleg van riolering omgeving Wolvenstraat te Amersfoort.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aanvraag om vergunning voor het onttrekken van grondwater voor vervanging en aanleg van riolering omgeving Wolvenstraat te Amersfoort</meta:user-defined>
    <meta:user-defined meta:name="DCTERMS.W3CDTF/DCTERMS.available">2024-12-09</meta:user-defined>
    <meta:user-defined meta:name="DCTERMS.W3CDTF/OVERHEIDop.jaargang">2024</meta:user-defined>
    <meta:user-defined meta:name="OVERHEIDop.publicationIssue">26095</meta:user-defined>
    <meta:user-defined meta:name="OVERHEIDop.WsbID/DC.identifier">wsb-2024-26095</meta:user-defined>
    <meta:user-defined meta:name="OVERHEIDop.versieInformatie"/>
  </office:meta>
</office:document-meta>
</file>