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e aanleg van een onderwaterdrainage - diverse locaties Polder Oud Kamerik te Kamerik met code HDSR547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e aanleg van een onderwaterdrainage met aansluiting op het oppervlaktewater, op diverse locatie in de Polder Oud Kamerik te Kamerik in de gemeente Woerden. Deze aanvraag is ontvangen op 3 december 2024 en geregistreerd onder zaak 54708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9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179</meta:user-defined>
    <meta:user-defined meta:name="DCTERMS.abstract">Nieuwe aanvraag omgevingsvergunning voor een wateractiviteit voor de aanleg van een onderwaterdrainage – diverse locaties in Polder Oud Kamerik te Kamerik met code HDSR54708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de aanleg van een onderwaterdrainage - diverse locaties Polder Oud Kamerik te Kamerik met code HDSR547089</meta:user-defined>
    <meta:user-defined meta:name="DCTERMS.W3CDTF/DCTERMS.available">2024-12-09</meta:user-defined>
    <meta:user-defined meta:name="DCTERMS.W3CDTF/OVERHEIDop.jaargang">2024</meta:user-defined>
    <meta:user-defined meta:name="OVERHEIDop.publicationIssue">26091</meta:user-defined>
    <meta:user-defined meta:name="OVERHEIDop.WsbID/DC.identifier">wsb-2024-26091</meta:user-defined>
    <meta:user-defined meta:name="OVERHEIDop.versieInformatie"/>
  </office:meta>
</office:document-meta>
</file>