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en vergroten van een bestaande dam met duiker, het aanbrengen van een peilregulerend kunstwerk in de duiker en het aanbrengen van funderingspalen op de locatie nabij Meije 125-127 in Bodegraven (code HDSR503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reden en vergroten van een bestaande dam met duiker, het aanbrengen van een peilregulerend kunstwerk in de duiker en het aanbrengen van funderingspalen op de locatie nabij Meije 125-127 in Bodegraven in de gemeente Bodegraven-Reeuwijk. Dit besluit is verzonden op 5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03431</meta:user-defined>
    <meta:user-defined meta:name="DCTERMS.abstract">Verleende omgevingsvergunning voor een wateractiviteit voor het verbreden en vergroten van een bestaande dam met duiker, het aanbrengen van een peilregulerend kunstwerk in de duiker en het aanbrengen van funderingspalen op de locatie nabij Meije 125-127 in Bodegraven. </meta:user-defined>
    <dc:language>nl</dc:language>
    <meta:user-defined meta:name="OVERHEIDop.locatietype/OVERHEIDop.gebiedsmarkering">Vlak</meta:user-defined>
    <meta:user-defined meta:name="DC.title">Hoogheemraadschap De Stichtse Rijnlanden – Verleende omgevingsvergunning voor een wateractiviteit voor het verbreden en vergroten van een bestaande dam met duiker, het aanbrengen van een peilregulerend kunstwerk in de duiker en het aanbrengen van funderingspalen op de locatie nabij Meije 125-127 in Bodegraven (code HDSR503431)</meta:user-defined>
    <meta:user-defined meta:name="OVERHEIDop.datumEindeReactietermijn">2025-01-16</meta:user-defined>
    <meta:user-defined meta:name="OVERHEIDop.TilID/OVERHEIDop.terinzageleggingOP">til-2024-37038</meta:user-defined>
    <meta:user-defined meta:name="DCTERMS.W3CDTF/DCTERMS.available">2024-12-09</meta:user-defined>
    <meta:user-defined meta:name="DCTERMS.W3CDTF/OVERHEIDop.jaargang">2024</meta:user-defined>
    <meta:user-defined meta:name="OVERHEIDop.publicationIssue">26090</meta:user-defined>
    <meta:user-defined meta:name="OVERHEIDop.WsbID/DC.identifier">wsb-2024-26090</meta:user-defined>
    <meta:user-defined meta:name="OVERHEIDop.versieInformatie"/>
  </office:meta>
</office:document-meta>
</file>