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kabel- en leidingwerkzaamheden ter plaatse van de Hoge Brug 35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kabel- en leidingwerkzaamheden ter plaatse van de Hoge Brug 35 te Malden zijn niet vergunningsplichtig. 
</text:p>
            <text:p text:style-name="common-al">Zaaknummer: 148545
</text:p>
            <text:p text:style-name="common-al">DSO verzoeknummer: 202411260006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08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8545</meta:user-defined>
    <meta:user-defined meta:name="DCTERMS.abstract">het uitvoeren van kabel- en leidingwerkzaamheden ter plaatse van de Hoge Brug 35 te Ma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kabel- en leidingwerkzaamheden ter plaatse van de Hoge Brug 35 te Mald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086</meta:user-defined>
    <meta:user-defined meta:name="OVERHEIDop.WsbID/DC.identifier">wsb-2024-26086</meta:user-defined>
    <meta:user-defined meta:name="OVERHEIDop.versieInformatie"/>
  </office:meta>
</office:document-meta>
</file>