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Gagel in Hooge Mierde (Z3618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ten worden verplaatst van perceel bekend als gemeente Maarheeze (MHZ00), sectie G, nummer 942 naar perceel bekend als gemeente Lage en Hoge Mierde (MDE02), sectie G, nummer 1282.</text:p>
            <text:p text:style-name="common-al">Het dagelijks bestuur heeft voor de gevraagde omgevingsvergunning een beschikking (Z36182)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08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8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8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Gagel in Hooge Mierde (Z36182)</meta:user-defined>
    <meta:user-defined meta:name="DCTERMS.W3CDTF/DCTERMS.available">2024-12-09</meta:user-defined>
    <meta:user-defined meta:name="DCTERMS.W3CDTF/OVERHEIDop.jaargang">2024</meta:user-defined>
    <meta:user-defined meta:name="OVERHEIDop.externeBijlage">omgevingsvergunning|exb-2024-46450</meta:user-defined>
    <meta:user-defined meta:name="OVERHEIDop.publicationIssue">26085</meta:user-defined>
    <meta:user-defined meta:name="OVERHEIDop.WsbID/DC.identifier">wsb-2024-26085</meta:user-defined>
    <meta:user-defined meta:name="OVERHEIDop.versieInformatie"/>
  </office:meta>
</office:document-meta>
</file>