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het uitvoeren van een gestuurde boring bij een waterkering op de locatie nabij Buitenkerk 10 in Bodegraven (code HDSR5385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uitvoeren van een gestuurde boring bij een waterkering op de locatie nabij Buitenkerk 10 in Bodegraven in de gemeente Bodegraven-Reeuwijk. Dit besluit is verzonden op 5 dec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9 decem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8542</meta:user-defined>
    <meta:user-defined meta:name="DCTERMS.abstract">Afwijzing aanvraag omgevingsvergunning voor een wateractiviteit het uitvoeren van een gestuurde boring bij een waterkering op de locatie nabij Buitenkerk 10 in Bodegra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het uitvoeren van een gestuurde boring bij een waterkering op de locatie nabij Buitenkerk 10 in Bodegraven (code HDSR538542)</meta:user-defined>
    <meta:user-defined meta:name="OVERHEIDop.datumEindeReactietermijn">2025-01-16</meta:user-defined>
    <meta:user-defined meta:name="OVERHEIDop.TilID/OVERHEIDop.terinzageleggingOP">til-2024-37029</meta:user-defined>
    <meta:user-defined meta:name="DCTERMS.W3CDTF/DCTERMS.available">2024-12-09</meta:user-defined>
    <meta:user-defined meta:name="DCTERMS.W3CDTF/OVERHEIDop.jaargang">2024</meta:user-defined>
    <meta:user-defined meta:name="OVERHEIDop.publicationIssue">26084</meta:user-defined>
    <meta:user-defined meta:name="OVERHEIDop.WsbID/DC.identifier">wsb-2024-26084</meta:user-defined>
    <meta:user-defined meta:name="OVERHEIDop.versieInformatie"/>
  </office:meta>
</office:document-meta>
</file>