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584 aanleggen kabel t.b.v. glasvezelnetwerk nieuwbouw t.h.v. Famylje Leverstrjitte 20, Sneek</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Netwerk Exploitatiemaatschappij B.V. te Amersfoort, voor het aanleggen van een kabel ten behoeve van glasvezelnetwerk nieuwbouw ter hoogte van Famylje Leverstrjitte 20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38584 aanleggen kabel t.b.v. glasvezelnetwerk nieuwbouw t.h.v. Famylje Leverstrjitte 20, Sneek</meta:user-defined>
    <meta:user-defined meta:name="DCTERMS.W3CDTF/DCTERMS.available">2024-12-09</meta:user-defined>
    <meta:user-defined meta:name="DCTERMS.W3CDTF/OVERHEIDop.jaargang">2024</meta:user-defined>
    <meta:user-defined meta:name="OVERHEIDop.publicationIssue">26081</meta:user-defined>
    <meta:user-defined meta:name="OVERHEIDop.WsbID/DC.identifier">wsb-2024-26081</meta:user-defined>
    <meta:user-defined meta:name="OVERHEIDop.versieInformatie"/>
  </office:meta>
</office:document-meta>
</file>