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29796 voor uitvoeren sonderingen t.h.v. Oudebildtdijk 111 te Oudebildtzijl en Oudebildtdijk 258 te Sint Annaparochie</text:p>
      <text:section text:name="zakelijke-mededeling_id1-3-2" text:style-name="zakelijke-mededeling">
        <text:section text:name="zakelijke-mededeling-tekst_id1-3-2-1" text:style-name="zakelijke-mededeling-tekst">
          <text:section text:name="tekst_id1-3-2-1-1" text:style-name="tekst">
            <text:p text:style-name="common-al">Op 13 februari 2024 heeft het dagelijks bestuur van Wetterskip Fryslân een omgevingsvergunning wateractiviteit verleend aan Liander N.V. te Duiven voor het uitvoeren van sonderingen in een secundaire waterkering ter hoogte van Oudebildtdijk 111 te Oudebiltzijl en Oudebildtdijk 258 te Sint Annaparochi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60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0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DC.title">Omgevingsvergunning wateractiviteit WF-529796 voor uitvoeren sonderingen t.h.v. Oudebildtdijk 111 te Oudebildtzijl en Oudebildtdijk 258 te Sint Annaparochie</meta:user-defined>
    <meta:user-defined meta:name="DCTERMS.W3CDTF/DCTERMS.available">2024-02-15</meta:user-defined>
    <meta:user-defined meta:name="DCTERMS.W3CDTF/OVERHEIDop.jaargang">2024</meta:user-defined>
    <meta:user-defined meta:name="OVERHEIDop.publicationIssue">2608</meta:user-defined>
    <meta:user-defined meta:name="OVERHEIDop.WsbID/DC.identifier">wsb-2024-2608</meta:user-defined>
    <meta:user-defined meta:name="OVERHEIDop.versieInformatie"/>
  </office:meta>
</office:document-meta>
</file>