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de woning en het terras ter plaatse van de Bazeldijk 68 te Hoogblok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de woning en het terras ter plaatse van de Bazeldijk 68 te Hoogblokland . 
</text:p>
            <text:p text:style-name="common-al">Zaaknummer: 107561
</text:p>
            <text:p text:style-name="common-al">DSO verzoeknummer: 2024032001511
</text:p>
            <text:p text:style-name="common-al">Start bezwaartermijn: 0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07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61</meta:user-defined>
    <meta:user-defined meta:name="DCTERMS.abstract">het uitbreiden van de woning en het terras ter plaatse van de Bazeldijk 68 te Hoogblokland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de woning en het terras ter plaatse van de Bazeldijk 68 te Hoogblokland</meta:user-defined>
    <meta:user-defined meta:name="DCTERMS.W3CDTF/DCTERMS.available">2024-12-09</meta:user-defined>
    <meta:user-defined meta:name="DCTERMS.W3CDTF/OVERHEIDop.jaargang">2024</meta:user-defined>
    <meta:user-defined meta:name="OVERHEIDop.publicationIssue">26074</meta:user-defined>
    <meta:user-defined meta:name="OVERHEIDop.WsbID/DC.identifier">wsb-2024-26074</meta:user-defined>
    <meta:user-defined meta:name="OVERHEIDop.versieInformatie"/>
  </office:meta>
</office:document-meta>
</file>