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plaatsen van een stuw in een droge sloot nabij Arnhemse Bovenweg 2 in Zeist met code HDSR5467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plaatsen van een stuw in een droge sloot nabij Arnhemse Bovenweg 2 in Zeist. Deze aanvraag is ontvangen op 3 december 2024 en geregistreerd onder zaak 546726 </text:p>
            <text:p text:style-name="common-al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HDSR 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>Houten, 9 december 202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6071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071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071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8046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plaatsen van een stuw in een droge sloot nabij Arnhemse Bovenweg 2 in Zeist met code HDSR546726</meta:user-defined>
    <meta:user-defined meta:name="DCTERMS.W3CDTF/DCTERMS.available">2024-12-09</meta:user-defined>
    <meta:user-defined meta:name="DCTERMS.W3CDTF/OVERHEIDop.jaargang">2024</meta:user-defined>
    <meta:user-defined meta:name="OVERHEIDop.publicationIssue">26071</meta:user-defined>
    <meta:user-defined meta:name="OVERHEIDop.WsbID/DC.identifier">wsb-2024-26071</meta:user-defined>
    <meta:user-defined meta:name="OVERHEIDop.versieInformatie"/>
  </office:meta>
</office:document-meta>
</file>