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-Loosdrechtsedijk 65 1231LP Loosdrecht - AGV - WN2024-0059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-Loosdrechtsedijk 65 1231LP Loosdrecht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4-12-2024 en geregistreerd onder zaaknummer WN2024-00593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07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7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7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34</meta:user-defined>
    <meta:user-defined meta:name="DCTERMS.abstract">Omgevingsvergunning Water, Everts Grond-Weg-Waterbouw B.V., Oud-Loosdrechtsedijk 65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-Loosdrechtsedijk 65 1231LP Loosdrecht - AGV - WN2024-005934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070</meta:user-defined>
    <meta:user-defined meta:name="OVERHEIDop.WsbID/DC.identifier">wsb-2024-26070</meta:user-defined>
    <meta:user-defined meta:name="OVERHEIDop.versieInformatie"/>
  </office:meta>
</office:document-meta>
</file>