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binnen een raamvergunning ter plaatse van de BP Raffinaderij Rotterdam ter plaatse van d'Arcyweg 76 in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binnen een raamvergunning ter plaatse van de BP Raffinaderij Rotterdam ter plaatse van d'Arcyweg 76 in Europoort Rotterdam..</text:p>
            <text:p text:style-name="common-al">Zaaknummer: VTH202401-0805</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05</meta:user-defined>
    <meta:user-defined meta:name="DCTERMS.abstract">meerdere grondwateronttrekkingen ter plaatse van de BP Raffinaderij Rotterdam ter plaatse van de d'Arcyweg 76 in Europoort - in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binnen een raamvergunning ter plaatse van de BP Raffinaderij Rotterdam ter plaatse van d'Arcyweg 76 in Europoort Rotterdam</meta:user-defined>
    <meta:user-defined meta:name="DCTERMS.W3CDTF/DCTERMS.available">2024-02-15</meta:user-defined>
    <meta:user-defined meta:name="DCTERMS.W3CDTF/OVERHEIDop.jaargang">2024</meta:user-defined>
    <meta:user-defined meta:name="OVERHEIDop.publicationIssue">2607</meta:user-defined>
    <meta:user-defined meta:name="OVERHEIDop.WsbID/DC.identifier">wsb-2024-2607</meta:user-defined>
    <meta:user-defined meta:name="OVERHEIDop.versieInformatie"/>
  </office:meta>
</office:document-meta>
</file>