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gasleiding op de locatie nabij Zuidzijdseweg 170 in Polsbroek (code HDSR542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gasleiding op de locatie nabij Zuidzijdseweg 170 in Polsbroek,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2139</meta:user-defined>
    <meta:user-defined meta:name="DCTERMS.abstract">Melding activiteit voor het verwijderen van een lagedrukgasleiding op de locatie nabij Zuidzijdseweg 170 in Polsbroek in de gemeente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gasleiding op de locatie nabij Zuidzijdseweg 170 in Polsbroek (code HDSR542139)</meta:user-defined>
    <meta:user-defined meta:name="DCTERMS.W3CDTF/DCTERMS.available">2024-12-09</meta:user-defined>
    <meta:user-defined meta:name="DCTERMS.W3CDTF/OVERHEIDop.jaargang">2024</meta:user-defined>
    <meta:user-defined meta:name="OVERHEIDop.publicationIssue">26066</meta:user-defined>
    <meta:user-defined meta:name="OVERHEIDop.WsbID/DC.identifier">wsb-2024-26066</meta:user-defined>
    <meta:user-defined meta:name="OVERHEIDop.versieInformatie"/>
  </office:meta>
</office:document-meta>
</file>