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nieuwbouwen van een dubbel woonhuis ter plaatse van de Rijnbandijk 65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nieuwbouwen van een dubbel woonhuis ter plaatse van de Rijnbandijk 65 te Opheusden. 
</text:p>
            <text:p text:style-name="common-al">Zaaknummer: 107923
</text:p>
            <text:p text:style-name="common-al">DSO verzoeknummer: 2024100900599
</text:p>
            <text:p text:style-name="common-al">Start bezwaartermijn: 06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065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06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06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07923</meta:user-defined>
    <meta:user-defined meta:name="DCTERMS.abstract">het nieuwbouwen van een dubbel woonhuis ter plaatse van de Rijnbandijk 65 te Opheus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nieuwbouwen van een dubbel woonhuis ter plaatse van de Rijnbandijk 65 te Opheusd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26065</meta:user-defined>
    <meta:user-defined meta:name="OVERHEIDop.WsbID/DC.identifier">wsb-2024-26065</meta:user-defined>
    <meta:user-defined meta:name="OVERHEIDop.versieInformatie"/>
  </office:meta>
</office:document-meta>
</file>