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technische installaties ter plaatse van Spijkenisserbrug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4 en geregistreerd onder zaaknummer  VTH202412-01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00</meta:user-defined>
    <meta:user-defined meta:name="DCTERMS.abstract">het vervangen van de technische installaties ter plaatse van Spijkenisserbrug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de technische installaties ter plaatse van Spijkenisserbrug in Spijkenisse</meta:user-defined>
    <meta:user-defined meta:name="DCTERMS.W3CDTF/DCTERMS.available">2024-12-09</meta:user-defined>
    <meta:user-defined meta:name="DCTERMS.W3CDTF/OVERHEIDop.jaargang">2024</meta:user-defined>
    <meta:user-defined meta:name="OVERHEIDop.publicationIssue">26051</meta:user-defined>
    <meta:user-defined meta:name="OVERHEIDop.WsbID/DC.identifier">wsb-2024-26051</meta:user-defined>
    <meta:user-defined meta:name="OVERHEIDop.versieInformatie"/>
  </office:meta>
</office:document-meta>
</file>