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uitgifte van gedeeltelijke percelen ten behoeve van tijdelijke opslag, stalling en ligplaatsen van boten en parkeerplaats aan Natural Harbour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Kadoelermeerdijk en Vollenhoverkanaal, Marknesse</text:p>
            <text:p text:style-name="al">
            <text:span text:style-name="nadrukvet">Voornemen</text:span>:   Uitgifte huur</text:p>
            <text:p text:style-name="al">
            <text:span text:style-name="nadrukvet">Kadastraal bekend:</text:span> gemeente Noordoostpolder, sectie B, nummers 3604, 2628, 1628 en 3463 (allen gedeeltelijk), gezamenlijk groot circa 7.940 m2. </text:p>
            <text:p text:style-name="al"/>
            <text:p text:style-name="al">Waterschap Zuiderzeeland is voornemens om percelen grond uit te geven ten behoeve van tijdelijke opslag, stalling en ligplaatsen van boten en een parkeerplaats. De uitgifte van huur vindt plaats conform de regels van het Grondzakenbeleid van Waterschap Zuiderzeeland.  </text:p>
            <text:p text:style-name="al">De uitgifte vindt plaats om de werkelijke en juridische situatie met elkaar in overeenstemming te brengen. Het huurperceel maakt onlosmakelijk onderdeel uit van de erfpachtovereenkomst van Natural Harbour B.V. Daarnaast zijn de werken op de uit te geven percelen in eigendom van Natural Harbour B.V. Daarom is Natural Harbour B.V. de enige geschikte partij.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uitgifte aan de enige geschikte partij.</text:p>
            <text:p text:style-name="al"/>
          </text:section>
          <text:section text:name="artikel_id1-3-2-2-3" text:style-name="artikel">
            <text:p text:style-name="artikel_kop_titel"><text:span text:style-name="artikel_kop_label"/> <text:span text:style-name="artikel_kop_nr"/> Uw reactie</text:p>
            <text:p text:style-name="al">Bent u van mening dat u ook in aanmerking dient te komen voor de uitgifte van de genoemde percelen,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p text:style-name="al"/>
          </text:section>
          <text:section text:name="artikel_id1-3-2-2-4"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p text:style-name="al"/>
          </text:section>
          <text:section text:name="artikel_id1-3-2-2-5"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0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UM-00722</meta:user-defined>
    <meta:user-defined meta:name="DCTERMS.abstract">Uitgifte gedeeltelijke percelen tbv tijdelijke opslag, stalling en ligplaatsen van boten en parkeerplaats aan Natural Harbour B.V.</meta:user-defined>
    <dc:language>nl</dc:language>
    <meta:user-defined meta:name="OVERHEIDop.locatietype/OVERHEIDop.gebiedsmarkering">Waterschap</meta:user-defined>
    <meta:user-defined meta:name="DC.title">Waterschap Zuiderzeeland is voornemens over te gaan tot uitgifte van gedeeltelijke percelen ten behoeve van tijdelijke opslag, stalling en ligplaatsen van boten en parkeerplaats aan Natural Harbour B.V.:</meta:user-defined>
    <meta:user-defined meta:name="DCTERMS.W3CDTF/DCTERMS.available">2024-02-15</meta:user-defined>
    <meta:user-defined meta:name="DCTERMS.W3CDTF/OVERHEIDop.jaargang">2024</meta:user-defined>
    <meta:user-defined meta:name="OVERHEIDop.publicationIssue">2605</meta:user-defined>
    <meta:user-defined meta:name="OVERHEIDop.WsbID/DC.identifier">wsb-2024-2605</meta:user-defined>
    <meta:user-defined meta:name="OVERHEIDop.versieInformatie"/>
  </office:meta>
</office:document-meta>
</file>