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2 het graven tot 2,1 meter minus maaiveld in kwetsbaar kwelgebied ter hoogte van Bateweg 78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tot 2,1 meter minus maaiveld in kwetsbaar kwelgebied, voor het kunnen plaatsen van twee duikers, ter hoogte van Bateweg 78 in Woubrugg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2 het graven tot 2,1 meter minus maaiveld in kwetsbaar kwelgebied ter hoogte van Bateweg 78 in Woubrugge</meta:user-defined>
    <meta:user-defined meta:name="OVERHEIDop.datumEindeReactietermijn">2025-01-17</meta:user-defined>
    <meta:user-defined meta:name="OVERHEIDop.TilID/OVERHEIDop.terinzageleggingOP">til-2024-36999</meta:user-defined>
    <meta:user-defined meta:name="DCTERMS.W3CDTF/DCTERMS.available">2024-12-09</meta:user-defined>
    <meta:user-defined meta:name="DCTERMS.W3CDTF/OVERHEIDop.jaargang">2024</meta:user-defined>
    <meta:user-defined meta:name="OVERHEIDop.publicationIssue">26049</meta:user-defined>
    <meta:user-defined meta:name="OVERHEIDop.WsbID/DC.identifier">wsb-2024-26049</meta:user-defined>
    <meta:user-defined meta:name="OVERHEIDop.versieInformatie"/>
  </office:meta>
</office:document-meta>
</file>