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665nhet aanbrengen en hebben van een waterleiding bij/op Zuid-Schalkwijkerweg 7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boogboring aanbrengen en hebben van een PE100 SDR 11 waterleiding Ø 25 mm binnen de kern- en beschermingszone van een regionale kering bij/op Zuid-Schalkwijkerweg 7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665nhet aanbrengen en hebben van een waterleiding bij/op Zuid-Schalkwijkerweg 7 te Haarlem.</meta:user-defined>
    <meta:user-defined meta:name="OVERHEIDop.datumEindeReactietermijn">2025-01-17</meta:user-defined>
    <meta:user-defined meta:name="OVERHEIDop.TilID/OVERHEIDop.terinzageleggingOP">til-2024-36997</meta:user-defined>
    <meta:user-defined meta:name="DCTERMS.W3CDTF/DCTERMS.available">2024-12-09</meta:user-defined>
    <meta:user-defined meta:name="DCTERMS.W3CDTF/OVERHEIDop.jaargang">2024</meta:user-defined>
    <meta:user-defined meta:name="OVERHEIDop.publicationIssue">26047</meta:user-defined>
    <meta:user-defined meta:name="OVERHEIDop.WsbID/DC.identifier">wsb-2024-26047</meta:user-defined>
    <meta:user-defined meta:name="OVERHEIDop.versieInformatie"/>
  </office:meta>
</office:document-meta>
</file>