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agpad 53 Amsterdam - AGV - WN2024-0059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agpad 53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4-12-2024 en geregistreerd onder zaaknummer WN2024-0059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04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4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4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37</meta:user-defined>
    <meta:user-defined meta:name="DCTERMS.abstract">Omgevingsvergunning Water, v.o.f. TriAX KNM, Jaagpad 5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agpad 53 Amsterdam - AGV - WN2024-005937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045</meta:user-defined>
    <meta:user-defined meta:name="OVERHEIDop.WsbID/DC.identifier">wsb-2024-26045</meta:user-defined>
    <meta:user-defined meta:name="OVERHEIDop.versieInformatie"/>
  </office:meta>
</office:document-meta>
</file>