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Hakfort 1102LA Amsterdam - AGV - WN2024-0051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4-005115. Het betreft een wijziging van de vergunning met zaaknummer WN2024-003469 ter hoogte van Hakfort 1102LA Amsterdam.</text:p>
            <text:p text:style-name="common-al">Deze vergunning is verzonden op 05-1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115</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04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4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4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115</meta:user-defined>
    <meta:user-defined meta:name="DCTERMS.abstract">Omgevingsvergunning Water, Gemeente Amsterdam, Hakfort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Hakfort 1102LA Amsterdam - AGV - WN2024-005115</meta:user-defined>
    <meta:user-defined meta:name="DCTERMS.W3CDTF/DCTERMS.available">2024-12-09</meta:user-defined>
    <meta:user-defined meta:name="DCTERMS.W3CDTF/OVERHEIDop.jaargang">2024</meta:user-defined>
    <meta:user-defined meta:name="OVERHEIDop.publicationIssue">26044</meta:user-defined>
    <meta:user-defined meta:name="OVERHEIDop.WsbID/DC.identifier">wsb-2024-26044</meta:user-defined>
    <meta:user-defined meta:name="OVERHEIDop.versieInformatie"/>
  </office:meta>
</office:document-meta>
</file>