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binnen een raamvergunning. De werkzaamheden vinden plaats in de buurt van de Korte Koopen in Baarle Nassau (2807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onder een raamvergunning. De beregeningsput wordt verplaatst van perceel bekend als gemeente Tilburg (TBG01), sectie A, nummer 4222 naar perceel bekend als gemeente Baarle Nassau (BLE01), sectie R, nummer 899.</text:p>
            <text:p text:style-name="common-al">Het dagelijks bestuur heeft voor de gevraagde vergunning een beschikking (280722)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0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binnen een raamvergunning. De werkzaamheden vinden plaats in de buurt van de Korte Koopen in Baarle Nassau (280722)</meta:user-defined>
    <meta:user-defined meta:name="DCTERMS.W3CDTF/DCTERMS.available">2024-12-09</meta:user-defined>
    <meta:user-defined meta:name="DCTERMS.W3CDTF/OVERHEIDop.jaargang">2024</meta:user-defined>
    <meta:user-defined meta:name="OVERHEIDop.externeBijlage">omgevingsvergunning|exb-2024-46387</meta:user-defined>
    <meta:user-defined meta:name="OVERHEIDop.publicationIssue">26042</meta:user-defined>
    <meta:user-defined meta:name="OVERHEIDop.WsbID/DC.identifier">wsb-2024-26042</meta:user-defined>
    <meta:user-defined meta:name="OVERHEIDop.versieInformatie"/>
  </office:meta>
</office:document-meta>
</file>