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de Burgemeester van Randwijckstraat 21b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de Burgemeester van Randwijckstraat 21b te Rossum zijn niet vergunningsplichtig. 
</text:p>
            <text:p text:style-name="common-al">Zaaknummer: 138316
</text:p>
            <text:p text:style-name="common-al">DSO verzoeknummer: 20241111014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04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4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4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316</meta:user-defined>
    <meta:user-defined meta:name="DCTERMS.abstract">het uitvoeren van kabelwerkzaamheden ter plaatse van de Burgemeester van Randwijckstraat 21b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de Burgemeester van Randwijckstraat 21b te Rossum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041</meta:user-defined>
    <meta:user-defined meta:name="OVERHEIDop.WsbID/DC.identifier">wsb-2024-26041</meta:user-defined>
    <meta:user-defined meta:name="OVERHEIDop.versieInformatie"/>
  </office:meta>
</office:document-meta>
</file>