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de vergunning met kenmerk Z2020-004209/D2020-1024349 voor werkzaamheden bij Schoenlapperweg 17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december 2024 een aanvraag ontvangen om een omgevingsvergunning voor een wateractiviteit voor het wijzigen van de vergunning met kenmerk Z2020-004209/D2020-1024349 voor het dempen en graven van een oppervlaktewaterlichaam C bij Schoenlapperweg 17 te Nijkerk. Het waterschap heeft de aanvraag geregistreerd onder zaaknummer Z2024-12-00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december 2024</text:p>
            <text:p text:style-name="common-al">Het nummer van de aanvraag is Z2024-12-00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0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055</meta:user-defined>
    <meta:user-defined meta:name="DCTERMS.abstract">Aanvraag watervergunning voor  het wijzigen van de vergunning met kenmerk Z2020-004209/D2020-1024349 voor het dempen en graven van een oppervlaktewaterlichaam C bij Schoenlapperweg 17 te Nijkerk. </meta:user-defined>
    <dc:language>nl</dc:language>
    <meta:user-defined meta:name="OVERHEIDop.locatietype/OVERHEIDop.gebiedsmarkering">Adres</meta:user-defined>
    <meta:user-defined meta:name="DC.title">Bekendmaking aanvraag om vergunning voor het wijzigen van de vergunning met kenmerk Z2020-004209/D2020-1024349 voor werkzaamheden bij Schoenlapperweg 17 te Nijkerk</meta:user-defined>
    <meta:user-defined meta:name="DCTERMS.W3CDTF/DCTERMS.available">2024-12-09</meta:user-defined>
    <meta:user-defined meta:name="DCTERMS.W3CDTF/OVERHEIDop.jaargang">2024</meta:user-defined>
    <meta:user-defined meta:name="OVERHEIDop.publicationIssue">26040</meta:user-defined>
    <meta:user-defined meta:name="OVERHEIDop.WsbID/DC.identifier">wsb-2024-26040</meta:user-defined>
    <meta:user-defined meta:name="OVERHEIDop.versieInformatie"/>
  </office:meta>
</office:document-meta>
</file>