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67961 het wijzigen van één centrale vuilwaterpompput in vier vuilwaterpompputten en het wijzigen van de maximale toegestane ontgravingsdiepte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tal vuilwaterpompputten wijzigen van één centrale vuilwaterpompput in vier vuilwaterpompputten; </text:p>
            <text:p text:style-name="common-al">• het wijzigen van de maximaal toegestane ontgravingsdiepte van NAP – 7,50 m in NAP – 8,01 m. </text:p>
            <text:p text:style-name="common-al">De werkzaamheden vinden plaats in verband met de aanleg van diverse nutsvoorzieningen bij het gebouw van P4 Car Rental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 toestemming 267961 het wijzigen van één centrale vuilwaterpompput in vier vuilwaterpompputten en het wijzigen van de maximale toegestane ontgravingsdiepte op de Luchthaven Schiphol in de gemeente Haarlemmermeer.</meta:user-defined>
    <meta:user-defined meta:name="OVERHEIDop.datumEindeReactietermijn">2025-01-17</meta:user-defined>
    <meta:user-defined meta:name="OVERHEIDop.TilID/OVERHEIDop.terinzageleggingOP">til-2024-36989</meta:user-defined>
    <meta:user-defined meta:name="DCTERMS.W3CDTF/DCTERMS.available">2024-12-09</meta:user-defined>
    <meta:user-defined meta:name="DCTERMS.W3CDTF/OVERHEIDop.jaargang">2024</meta:user-defined>
    <meta:user-defined meta:name="OVERHEIDop.publicationIssue">26036</meta:user-defined>
    <meta:user-defined meta:name="OVERHEIDop.WsbID/DC.identifier">wsb-2024-26036</meta:user-defined>
    <meta:user-defined meta:name="OVERHEIDop.versieInformatie"/>
  </office:meta>
</office:document-meta>
</file>