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Kelbergen 1104LH Amsterdam - AGV - WN2024-0051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5117. Het betreft een wijziging van de vergunning met zaaknummer WN2024-003470, ter hoogte van Kelbergen 1104LH Amsterdam.</text:p>
            <text:p text:style-name="common-al">Deze vergunning is verzonden op 05-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11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17</meta:user-defined>
    <meta:user-defined meta:name="DCTERMS.abstract">Omgevingsvergunning Water, Gemeente Amsterdam, Kelberge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Kelbergen 1104LH Amsterdam - AGV - WN2024-005117</meta:user-defined>
    <meta:user-defined meta:name="DCTERMS.W3CDTF/DCTERMS.available">2024-12-09</meta:user-defined>
    <meta:user-defined meta:name="DCTERMS.W3CDTF/OVERHEIDop.jaargang">2024</meta:user-defined>
    <meta:user-defined meta:name="OVERHEIDop.publicationIssue">26034</meta:user-defined>
    <meta:user-defined meta:name="OVERHEIDop.WsbID/DC.identifier">wsb-2024-26034</meta:user-defined>
    <meta:user-defined meta:name="OVERHEIDop.versieInformatie"/>
  </office:meta>
</office:document-meta>
</file>