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mpen tertiair water, vergraven primair water 007913 en tertiair 086001 aanleg natuurvriendelijke oever en versneld afvoeren hemelwater ter hoogte van Dorpsweg te Poederoijen sectie M diverse grondplannu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mpen tertiair water, vergraven primair water 007913 en tertiair 086001 aanleg natuurvriendelijke oever en versneld afvoeren hemelwater ter hoogte van Dorpsweg te Poederoijen sectie M diverse grondplannummers. 
</text:p>
            <text:p text:style-name="common-al">Zaaknummer: 107932
</text:p>
            <text:p text:style-name="common-al">DSO verzoeknummer: 2024062800192
</text:p>
            <text:p text:style-name="common-al">Start bezwaartermijn: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03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32</meta:user-defined>
    <meta:user-defined meta:name="DCTERMS.abstract">het bouw- en woonrijp maken van het plan Hof van Poederoijen ter plaatse van de Dorpsweg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dempen tertiair water, vergraven primair water 007913 en tertiair 086001 aanleg natuurvriendelijke oever en versneld afvoeren hemelwater ter hoogte van Dorpsweg te Poederoijen sectie M diverse grondplannummers</meta:user-defined>
    <meta:user-defined meta:name="DCTERMS.W3CDTF/DCTERMS.available">2024-12-09</meta:user-defined>
    <meta:user-defined meta:name="DCTERMS.W3CDTF/OVERHEIDop.jaargang">2024</meta:user-defined>
    <meta:user-defined meta:name="OVERHEIDop.publicationIssue">26032</meta:user-defined>
    <meta:user-defined meta:name="OVERHEIDop.WsbID/DC.identifier">wsb-2024-26032</meta:user-defined>
    <meta:user-defined meta:name="OVERHEIDop.versieInformatie"/>
  </office:meta>
</office:document-meta>
</file>